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4"/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kla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hata</text:p>
          </table:table-cell>
          <table:table-cell office:value-type="string" table:style-name="ce1">
            <text:p>zaloha</text:p>
          </table:table-cell>
          <table:table-cell office:value-type="float" office:value="27600" table:formula="of:=2*13800" table:style-name="ce2">
            <text:p>27 6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oplatek na miste (elektrina, uklid, topivo,…)</text:p>
          </table:table-cell>
          <table:table-cell office:value-type="float" office:value="3550" table:style-name="ce2">
            <text:p>3 5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ivo JAP</text:p>
          </table:table-cell>
          <table:table-cell table:style-name="ce1"/>
          <table:table-cell office:value-type="float" office:value="5385" table:formula="of:=2050+2700+1270/2" table:style-name="ce2">
            <text:p>5 3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vo BRU</text:p>
          </table:table-cell>
          <table:table-cell table:style-name="ce1"/>
          <table:table-cell office:value-type="float" office:value="4269" table:formula="of:=2349+1920" table:style-name="ce2">
            <text:p>4 26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ákup BRU celkem</text:p>
          </table:table-cell>
          <table:table-cell table:style-name="ce1"/>
          <table:table-cell office:value-type="float" office:value="2000" table:style-name="ce2">
            <text:p>2 0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ákup EST</text:p>
          </table:table-cell>
          <table:table-cell table:style-name="ce1"/>
          <table:table-cell office:value-type="float" office:value="524" table:style-name="ce2">
            <text:p>52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elkem za HDO</text:p>
          </table:table-cell>
          <table:table-cell table:style-name="ce3"/>
          <table:table-cell office:value-type="float" office:value="43328" table:formula="of:=SUM([.C3:.C13])" table:style-name="ce4">
            <text:p>43 328</text:p>
          </table:table-cell>
          <table:table-cell table:number-columns-repeated="16381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ucast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d</text:p>
          </table:table-cell>
          <table:table-cell office:value-type="string" table:style-name="ce1">
            <text:p>do</text:p>
          </table:table-cell>
          <table:table-cell table:style-name="ce1"/>
          <table:table-cell office:value-type="string" table:style-name="ce1">
            <text:p>noci (chata)</text:p>
          </table:table-cell>
          <table:table-cell office:value-type="string" table:style-name="ce1">
            <text:p>dnů (útrata)</text:p>
          </table:table-cell>
          <table:table-cell office:value-type="string" table:style-name="ce1">
            <text:p>mex. Dnů (pivo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K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7T00:00:00" table:style-name="ce5">
            <text:p>07.06.2024</text:p>
          </table:table-cell>
          <table:table-cell table:style-name="ce1"/>
          <table:table-cell office:value-type="float" office:value="7" table:formula="of:=[.C4]-[.B4]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9T00:00:00" table:style-name="ce5">
            <text:p>09.06.2024</text:p>
          </table:table-cell>
          <table:table-cell table:style-name="ce1"/>
          <table:table-cell office:value-type="float" office:value="9" table:formula="of:=[.C5]-[.B5]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čata 1.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9T00:00:00" table:style-name="ce5">
            <text:p>09.06.2024</text:p>
          </table:table-cell>
          <table:table-cell table:style-name="ce1"/>
          <table:table-cell office:value-type="float" office:value="9" table:formula="of:=[.C6]-[.B6]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čata 2.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9T00:00:00" table:style-name="ce5">
            <text:p>09.06.2024</text:p>
          </table:table-cell>
          <table:table-cell table:style-name="ce1"/>
          <table:table-cell office:value-type="float" office:value="9" table:formula="of:=[.C7]-[.B7]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</text:p>
          </table:table-cell>
          <table:table-cell office:value-type="date" office:date-value="2024-06-01T00:00:00" table:style-name="ce5">
            <text:p>01.06.2024</text:p>
          </table:table-cell>
          <table:table-cell office:value-type="date" office:date-value="2024-06-08T00:00:00" table:style-name="ce5">
            <text:p>08.06.2024</text:p>
          </table:table-cell>
          <table:table-cell table:style-name="ce1"/>
          <table:table-cell office:value-type="float" office:value="7" table:formula="of:=[.C8]-[.B8]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9T00:00:00" table:style-name="ce5">
            <text:p>09.06.2024</text:p>
          </table:table-cell>
          <table:table-cell table:style-name="ce1"/>
          <table:table-cell office:value-type="float" office:value="9" table:formula="of:=[.C9]-[.B9]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T</text:p>
          </table:table-cell>
          <table:table-cell office:value-type="date" office:date-value="2024-05-31T00:00:00" table:style-name="ce5">
            <text:p>31.05.2024</text:p>
          </table:table-cell>
          <table:table-cell office:value-type="date" office:date-value="2024-06-08T00:00:00" table:style-name="ce5">
            <text:p>08.06.2024</text:p>
          </table:table-cell>
          <table:table-cell table:style-name="ce1"/>
          <table:table-cell office:value-type="float" office:value="8" table:formula="of:=[.C10]-[.B10]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</text:p>
          </table:table-cell>
          <table:table-cell office:value-type="date" office:date-value="2024-06-02T00:00:00" table:style-name="ce5">
            <text:p>02.06.2024</text:p>
          </table:table-cell>
          <table:table-cell office:value-type="date" office:date-value="2024-06-05T00:00:00" table:style-name="ce5">
            <text:p>05.06.2024</text:p>
          </table:table-cell>
          <table:table-cell table:style-name="ce1"/>
          <table:table-cell office:value-type="float" office:value="3" table:formula="of:=[.C11]-[.B11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ma</text:p>
          </table:table-cell>
          <table:table-cell table:number-columns-repeated="3" table:style-name="ce1"/>
          <table:table-cell office:value-type="float" office:value="61" table:formula="of:=SUM([.E4:.E11])" table:style-name="ce1">
            <text:p>61</text:p>
          </table:table-cell>
          <table:table-cell office:value-type="float" office:value="45" table:formula="of:=SUM([.F4:.F11])" table:style-name="ce1">
            <text:p>45</text:p>
          </table:table-cell>
          <table:table-cell office:value-type="float" office:value="41" table:formula="of:=SUM([.G4:.G11])" table:style-name="ce1">
            <text:p>41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vypocet" table:style-name="ta1">
        <table:table-column table:style-name="co3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office:string-value="chata" table:formula="of:=[naklady.A3]" table:style-name="ce1">
            <text:p>chata</text:p>
          </table:table-cell>
          <table:table-cell office:value-type="string" office:string-value="zaloha" table:formula="of:=[naklady.B3]" table:style-name="ce1">
            <text:p>zaloha</text:p>
          </table:table-cell>
          <table:table-cell office:value-type="float" office:value="27600" table:formula="of:=[naklady.C3]" table:style-name="ce1">
            <text:p>27600</text:p>
          </table:table-cell>
          <table:table-cell table:style-name="ce1"/>
          <table:table-cell office:value-type="float" office:value="31150" table:formula="of:=[.D5]+[.D6]" table:style-name="ce2">
            <text:p>31 150</text:p>
          </table:table-cell>
          <table:table-cell table:style-name="ce1"/>
          <table:table-cell office:value-type="string" table:style-name="ce1">
            <text:p>tohle se rozpočte podle nocí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office:string-value="doplatek na miste (elektrina, uklid, topivo,…)" table:formula="of:=[naklady.B4]" table:style-name="ce1">
            <text:p>doplatek na miste (elektrina, uklid, topivo,…)</text:p>
          </table:table-cell>
          <table:table-cell office:value-type="float" office:value="3550" table:formula="of:=[naklady.C4]" table:style-name="ce1">
            <text:p>355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pivo JAP" table:formula="of:=[naklady.A6]" table:style-name="ce1">
            <text:p>pivo JAP</text:p>
          </table:table-cell>
          <table:table-cell table:style-name="ce1"/>
          <table:table-cell office:value-type="float" office:value="5385" table:formula="of:=[naklady.C6]" table:style-name="ce1">
            <text:p>5385</text:p>
          </table:table-cell>
          <table:table-cell table:style-name="ce1"/>
          <table:table-cell office:value-type="float" office:value="9654" table:formula="of:=[.D8]+[.D9]" table:style-name="ce2">
            <text:p>9 654</text:p>
          </table:table-cell>
          <table:table-cell table:style-name="ce1"/>
          <table:table-cell office:value-type="string" table:style-name="ce1">
            <text:p>tohle se rozpočte podle dnů piv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pivo BRU" table:formula="of:=[naklady.A7]" table:style-name="ce1">
            <text:p>pivo BRU</text:p>
          </table:table-cell>
          <table:table-cell table:style-name="ce1"/>
          <table:table-cell office:value-type="float" office:value="4269" table:formula="of:=[naklady.C7]" table:style-name="ce1">
            <text:p>426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nákup BRU celkem" table:formula="of:=[naklady.A9]" table:style-name="ce1">
            <text:p>nákup BRU celkem</text:p>
          </table:table-cell>
          <table:table-cell table:style-name="ce1"/>
          <table:table-cell office:value-type="float" office:value="2000" table:formula="of:=[naklady.C9]" table:style-name="ce1">
            <text:p>2000</text:p>
          </table:table-cell>
          <table:table-cell table:style-name="ce1"/>
          <table:table-cell office:value-type="float" office:value="2524" table:formula="of:=[.D11]+[.D13]" table:style-name="ce2">
            <text:p>2 524</text:p>
          </table:table-cell>
          <table:table-cell table:style-name="ce1"/>
          <table:table-cell office:value-type="string" table:style-name="ce1">
            <text:p>tohle se rozpočte podle dnů pobytu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nákup EST" table:formula="of:=[naklady.A11]" table:style-name="ce1">
            <text:p>nákup EST</text:p>
          </table:table-cell>
          <table:table-cell table:style-name="ce1"/>
          <table:table-cell office:value-type="float" office:value="524" table:formula="of:=[naklady.C11]" table:style-name="ce1">
            <text:p>524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float" office:value="61" table:formula="of:=[ucast.E14]" table:style-name="ce1">
            <text:p>61</text:p>
          </table:table-cell>
          <table:table-cell table:style-name="ce1"/>
          <table:table-cell office:value-type="string" table:style-name="ce1">
            <text:p>noc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45" table:formula="of:=[ucast.F14]" table:style-name="ce1">
            <text:p>45</text:p>
          </table:table-cell>
          <table:table-cell table:style-name="ce1"/>
          <table:table-cell office:value-type="string" table:style-name="ce1">
            <text:p>dny pobytu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41" table:formula="of:=[ucast.G14]" table:style-name="ce1">
            <text:p>41</text:p>
          </table:table-cell>
          <table:table-cell table:style-name="ce1"/>
          <table:table-cell office:value-type="string" table:style-name="ce1">
            <text:p>dny piv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za noc pobytu</text:p>
          </table:table-cell>
          <table:table-cell table:style-name="ce3"/>
          <table:table-cell office:value-type="float" office:value="510.65573770491801" table:formula="of:=[.F5]/[.B18]" table:style-name="ce3">
            <text:p>510,6557377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za den pobytu</text:p>
          </table:table-cell>
          <table:table-cell table:style-name="ce3"/>
          <table:table-cell office:value-type="float" office:value="56.088888888888889" table:formula="of:=[.F11]/[.B20]" table:style-name="ce3">
            <text:p>56,08888889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za den piva</text:p>
          </table:table-cell>
          <table:table-cell table:style-name="ce3"/>
          <table:table-cell office:value-type="float" office:value="235.46341463414635" table:formula="of:=[.F8]/[.B22]" table:style-name="ce3">
            <text:p>235,4634146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cokdoplati" table:style-name="ta1">
        <table:table-column table:style-name="co3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3" table:number-columns-repeated="2" table:default-cell-style-name="ce3"/>
        <table:table-column table:style-name="co3" table:default-cell-style-name="ce1"/>
        <table:table-column table:style-name="co3" table:default-cell-style-name="ce4"/>
        <table:table-column table:style-name="co3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office:value-type="string" table:style-name="ce7">
            <text:p>rozpočítání nákladů HDO</text:p>
          </table:table-cell>
          <table:table-cell table:style-name="ce7"/>
          <table:table-cell table:style-name="ce1"/>
          <table:table-cell office:value-type="string" table:style-name="ce4">
            <text:p>korekce za nákupy a odkup piva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office:string-value="noci (chata)" table:formula="of:=[ucast.E3]" table:style-name="ce1">
            <text:p>noci (chata)</text:p>
          </table:table-cell>
          <table:table-cell office:value-type="string" office:string-value="dnů (útrata)" table:formula="of:=[ucast.F3]" table:style-name="ce1">
            <text:p>dnů (útrata)</text:p>
          </table:table-cell>
          <table:table-cell office:value-type="string" office:string-value="mex. Dnů (pivo)" table:formula="of:=[ucast.G3]" table:style-name="ce1">
            <text:p>mex. Dnů (pivo)</text:p>
          </table:table-cell>
          <table:table-cell table:number-columns-repeated="2" table:style-name="ce1"/>
          <table:table-cell office:value-type="string" table:style-name="ce1">
            <text:p>noci</text:p>
          </table:table-cell>
          <table:table-cell office:value-type="string" table:style-name="ce1">
            <text:p>dny</text:p>
          </table:table-cell>
          <table:table-cell office:value-type="string" table:style-name="ce1">
            <text:p>pivo</text:p>
          </table:table-cell>
          <table:table-cell table:style-name="ce1"/>
          <table:table-cell office:value-type="string" table:style-name="ce1">
            <text:p>celkem</text:p>
          </table:table-cell>
          <table:table-cell table:number-columns-repeated="2" table:style-name="ce1"/>
          <table:table-cell table:number-columns-repeated="2" table:style-name="ce7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office:string-value="PRK" table:formula="of:=[ucast.A4]" table:style-name="ce1">
            <text:p>PRK</text:p>
          </table:table-cell>
          <table:table-cell office:value-type="float" office:value="7" table:formula="of:=[ucast.E4]" table:style-name="ce1">
            <text:p>7</text:p>
          </table:table-cell>
          <table:table-cell office:value-type="float" office:value="7" table:formula="of:=[ucast.F4]" table:style-name="ce1">
            <text:p>7</text:p>
          </table:table-cell>
          <table:table-cell office:value-type="float" office:value="7" table:formula="of:=[ucast.G4]" table:style-name="ce1">
            <text:p>7</text:p>
          </table:table-cell>
          <table:table-cell table:number-columns-repeated="2" table:style-name="ce1"/>
          <table:table-cell office:value-type="float" office:value="3574.5901639344261" table:formula="of:=[.C6]*[.$D$16]" table:style-name="ce6">
            <text:p>3 574,59</text:p>
          </table:table-cell>
          <table:table-cell office:value-type="float" office:value="392.62222222222221" table:formula="of:=[.D6]*[.$D$18]" table:style-name="ce6">
            <text:p>392,62</text:p>
          </table:table-cell>
          <table:table-cell office:value-type="float" office:value="1648.2439024390244" table:formula="of:=[.E6]*[.$D$20]" table:style-name="ce6">
            <text:p>1 648,24</text:p>
          </table:table-cell>
          <table:table-cell table:style-name="ce1"/>
          <table:table-cell office:value-type="float" office:value="5615.456288595673" table:formula="of:=[.J6]+[.I6]+[.H6]" table:style-name="ce6">
            <text:p>5 615,46</text:p>
          </table:table-cell>
          <table:table-cell table:number-columns-repeated="2" table:style-name="ce1"/>
          <table:table-cell office:value-type="string" office:string-value="PRK" table:formula="of:=[.B6]" table:style-name="ce7">
            <text:p>PRK</text:p>
          </table:table-cell>
          <table:table-cell office:value-type="float" office:value="5615.456288595673" table:formula="of:=[.L6]" table:style-name="ce8">
            <text:p>5 615,46</text:p>
          </table:table-cell>
          <table:table-cell table:style-name="ce1"/>
          <table:table-cell office:value-type="float" office:value="5615.456288595673" table:formula="of:=[.P6]" table:style-name="ce4">
            <text:p>5 615</text:p>
          </table:table-cell>
          <table:table-cell table:number-columns-repeated="16366"/>
        </table:table-row>
        <table:table-row table:style-name="ro1">
          <table:table-cell/>
          <table:table-cell office:value-type="string" office:string-value="JAP" table:formula="of:=[ucast.A5]" table:style-name="ce1">
            <text:p>JAP</text:p>
          </table:table-cell>
          <table:table-cell office:value-type="float" office:value="9" table:formula="of:=[ucast.E5]" table:style-name="ce1">
            <text:p>9</text:p>
          </table:table-cell>
          <table:table-cell office:value-type="float" office:value="10" table:formula="of:=[ucast.F5]" table:style-name="ce1">
            <text:p>10</text:p>
          </table:table-cell>
          <table:table-cell office:value-type="float" office:value="8" table:formula="of:=[ucast.G5]" table:style-name="ce1">
            <text:p>8</text:p>
          </table:table-cell>
          <table:table-cell table:number-columns-repeated="2" table:style-name="ce1"/>
          <table:table-cell office:value-type="float" office:value="4595.9016393442616" table:formula="of:=[.C7]*[.$D$16]" table:style-name="ce6">
            <text:p>4 595,90</text:p>
          </table:table-cell>
          <table:table-cell office:value-type="float" office:value="560.88888888888891" table:formula="of:=[.D7]*[.$D$18]" table:style-name="ce6">
            <text:p>560,89</text:p>
          </table:table-cell>
          <table:table-cell office:value-type="float" office:value="1883.7073170731708" table:formula="of:=[.E7]*[.$D$20]" table:style-name="ce6">
            <text:p>1 883,71</text:p>
          </table:table-cell>
          <table:table-cell table:style-name="ce1"/>
          <table:table-cell office:value-type="float" office:value="7040.4978453063213" table:formula="of:=[.J7]+[.I7]+[.H7]" table:style-name="ce6">
            <text:p>7 040,50</text:p>
          </table:table-cell>
          <table:table-cell table:number-columns-repeated="2" table:style-name="ce1"/>
          <table:table-cell office:value-type="string" office:string-value="JAP" table:formula="of:=[.B7]" table:style-name="ce7">
            <text:p>JAP</text:p>
          </table:table-cell>
          <table:table-cell office:value-type="float" office:value="16232.301123994845" table:formula="of:=[.L7]+[.L8]+[.L9]" table:style-name="ce8">
            <text:p>16 232,30</text:p>
          </table:table-cell>
          <table:table-cell table:style-name="ce1"/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string" office:string-value="morčata 1." table:formula="of:=[ucast.A6]" table:style-name="ce1">
            <text:p>morčata 1.</text:p>
          </table:table-cell>
          <table:table-cell office:value-type="float" office:value="9" table:formula="of:=[ucast.E6]" table:style-name="ce1">
            <text:p>9</text:p>
          </table:table-cell>
          <table:table-cell office:value-type="float" office:value="0" table:formula="of:=[ucast.F6]" table:style-name="ce1">
            <text:p>0</text:p>
          </table:table-cell>
          <table:table-cell office:value-type="float" office:value="0" table:formula="of:=[ucast.G6]" table:style-name="ce1">
            <text:p>0</text:p>
          </table:table-cell>
          <table:table-cell table:number-columns-repeated="2" table:style-name="ce1"/>
          <table:table-cell office:value-type="float" office:value="4595.9016393442616" table:formula="of:=[.C8]*[.$D$16]" table:style-name="ce6">
            <text:p>4 595,90</text:p>
          </table:table-cell>
          <table:table-cell office:value-type="float" office:value="0" table:formula="of:=[.D8]*[.$D$18]" table:style-name="ce6">
            <text:p>0,00</text:p>
          </table:table-cell>
          <table:table-cell office:value-type="float" office:value="0" table:formula="of:=[.E8]*[.$D$20]" table:style-name="ce6">
            <text:p>0,00</text:p>
          </table:table-cell>
          <table:table-cell table:style-name="ce1"/>
          <table:table-cell office:value-type="float" office:value="4595.9016393442616" table:formula="of:=[.J8]+[.I8]+[.H8]" table:style-name="ce6">
            <text:p>4 595,90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office:string-value="morčata 2." table:formula="of:=[ucast.A7]" table:style-name="ce1">
            <text:p>morčata 2.</text:p>
          </table:table-cell>
          <table:table-cell office:value-type="float" office:value="9" table:formula="of:=[ucast.E7]" table:style-name="ce1">
            <text:p>9</text:p>
          </table:table-cell>
          <table:table-cell office:value-type="float" office:value="0" table:formula="of:=[ucast.F7]" table:style-name="ce1">
            <text:p>0</text:p>
          </table:table-cell>
          <table:table-cell office:value-type="float" office:value="0" table:formula="of:=[ucast.G7]" table:style-name="ce1">
            <text:p>0</text:p>
          </table:table-cell>
          <table:table-cell table:number-columns-repeated="2" table:style-name="ce1"/>
          <table:table-cell office:value-type="float" office:value="4595.9016393442616" table:formula="of:=[.C9]*[.$D$16]" table:style-name="ce6">
            <text:p>4 595,90</text:p>
          </table:table-cell>
          <table:table-cell office:value-type="float" office:value="0" table:formula="of:=[.D9]*[.$D$18]" table:style-name="ce6">
            <text:p>0,00</text:p>
          </table:table-cell>
          <table:table-cell office:value-type="float" office:value="0" table:formula="of:=[.E9]*[.$D$20]" table:style-name="ce6">
            <text:p>0,00</text:p>
          </table:table-cell>
          <table:table-cell table:style-name="ce1"/>
          <table:table-cell office:value-type="float" office:value="4595.9016393442616" table:formula="of:=[.J9]+[.I9]+[.H9]" table:style-name="ce6">
            <text:p>4 595,90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office:string-value="BRU" table:formula="of:=[ucast.A8]" table:style-name="ce1">
            <text:p>BRU</text:p>
          </table:table-cell>
          <table:table-cell office:value-type="float" office:value="7" table:formula="of:=[ucast.E8]" table:style-name="ce1">
            <text:p>7</text:p>
          </table:table-cell>
          <table:table-cell office:value-type="float" office:value="7" table:formula="of:=[ucast.F8]" table:style-name="ce1">
            <text:p>7</text:p>
          </table:table-cell>
          <table:table-cell office:value-type="float" office:value="7" table:formula="of:=[ucast.G8]" table:style-name="ce1">
            <text:p>7</text:p>
          </table:table-cell>
          <table:table-cell table:number-columns-repeated="2" table:style-name="ce1"/>
          <table:table-cell office:value-type="float" office:value="3574.5901639344261" table:formula="of:=[.C10]*[.$D$16]" table:style-name="ce6">
            <text:p>3 574,59</text:p>
          </table:table-cell>
          <table:table-cell office:value-type="float" office:value="392.62222222222221" table:formula="of:=[.D10]*[.$D$18]" table:style-name="ce6">
            <text:p>392,62</text:p>
          </table:table-cell>
          <table:table-cell office:value-type="float" office:value="1648.2439024390244" table:formula="of:=[.E10]*[.$D$20]" table:style-name="ce6">
            <text:p>1 648,24</text:p>
          </table:table-cell>
          <table:table-cell table:style-name="ce1"/>
          <table:table-cell office:value-type="float" office:value="5615.456288595673" table:formula="of:=[.J10]+[.I10]+[.H10]" table:style-name="ce6">
            <text:p>5 615,46</text:p>
          </table:table-cell>
          <table:table-cell table:number-columns-repeated="2" table:style-name="ce1"/>
          <table:table-cell office:value-type="string" office:string-value="BRU" table:formula="of:=[.B10]" table:style-name="ce7">
            <text:p>BRU</text:p>
          </table:table-cell>
          <table:table-cell office:value-type="float" office:value="5615.456288595673" table:formula="of:=[.L10]" table:style-name="ce8">
            <text:p>5 615,46</text:p>
          </table:table-cell>
          <table:table-cell table:style-name="ce1"/>
          <table:table-cell office:value-type="float" office:value="981.45628859567296" table:formula="of:=[.P10]-[.F25]+1270/2+1000" table:style-name="ce4">
            <text:p>981</text:p>
          </table:table-cell>
          <table:table-cell table:number-columns-repeated="16366"/>
        </table:table-row>
        <table:table-row table:style-name="ro1">
          <table:table-cell/>
          <table:table-cell office:value-type="string" office:string-value="EST" table:formula="of:=[ucast.A9]" table:style-name="ce1">
            <text:p>EST</text:p>
          </table:table-cell>
          <table:table-cell office:value-type="float" office:value="9" table:formula="of:=[ucast.E9]" table:style-name="ce1">
            <text:p>9</text:p>
          </table:table-cell>
          <table:table-cell office:value-type="float" office:value="10" table:formula="of:=[ucast.F9]" table:style-name="ce1">
            <text:p>10</text:p>
          </table:table-cell>
          <table:table-cell office:value-type="float" office:value="8" table:formula="of:=[ucast.G9]" table:style-name="ce1">
            <text:p>8</text:p>
          </table:table-cell>
          <table:table-cell table:number-columns-repeated="2" table:style-name="ce1"/>
          <table:table-cell office:value-type="float" office:value="4595.9016393442616" table:formula="of:=[.C11]*[.$D$16]" table:style-name="ce6">
            <text:p>4 595,90</text:p>
          </table:table-cell>
          <table:table-cell office:value-type="float" office:value="560.88888888888891" table:formula="of:=[.D11]*[.$D$18]" table:style-name="ce6">
            <text:p>560,89</text:p>
          </table:table-cell>
          <table:table-cell office:value-type="float" office:value="1883.7073170731708" table:formula="of:=[.E11]*[.$D$20]" table:style-name="ce6">
            <text:p>1 883,71</text:p>
          </table:table-cell>
          <table:table-cell table:style-name="ce1"/>
          <table:table-cell office:value-type="float" office:value="7040.4978453063213" table:formula="of:=[.J11]+[.I11]+[.H11]" table:style-name="ce6">
            <text:p>7 040,50</text:p>
          </table:table-cell>
          <table:table-cell table:number-columns-repeated="2" table:style-name="ce1"/>
          <table:table-cell office:value-type="string" office:string-value="EST" table:formula="of:=[.B11]" table:style-name="ce7">
            <text:p>EST</text:p>
          </table:table-cell>
          <table:table-cell office:value-type="float" office:value="7040.4978453063213" table:formula="of:=[.L11]" table:style-name="ce8">
            <text:p>7 040,50</text:p>
          </table:table-cell>
          <table:table-cell table:style-name="ce1"/>
          <table:table-cell office:value-type="float" office:value="6516.4978453063213" table:formula="of:=[.P11]-[.D27]" table:style-name="ce4">
            <text:p>6 516</text:p>
          </table:table-cell>
          <table:table-cell table:number-columns-repeated="16366"/>
        </table:table-row>
        <table:table-row table:style-name="ro1">
          <table:table-cell/>
          <table:table-cell office:value-type="string" office:string-value="OST" table:formula="of:=[ucast.A10]" table:style-name="ce1">
            <text:p>OST</text:p>
          </table:table-cell>
          <table:table-cell office:value-type="float" office:value="8" table:formula="of:=[ucast.E10]" table:style-name="ce1">
            <text:p>8</text:p>
          </table:table-cell>
          <table:table-cell office:value-type="float" office:value="8" table:formula="of:=[ucast.F10]" table:style-name="ce1">
            <text:p>8</text:p>
          </table:table-cell>
          <table:table-cell office:value-type="float" office:value="8" table:formula="of:=[ucast.G10]" table:style-name="ce1">
            <text:p>8</text:p>
          </table:table-cell>
          <table:table-cell table:number-columns-repeated="2" table:style-name="ce1"/>
          <table:table-cell office:value-type="float" office:value="4085.2459016393441" table:formula="of:=[.C12]*[.$D$16]" table:style-name="ce6">
            <text:p>4 085,25</text:p>
          </table:table-cell>
          <table:table-cell office:value-type="float" office:value="448.71111111111111" table:formula="of:=[.D12]*[.$D$18]" table:style-name="ce6">
            <text:p>448,71</text:p>
          </table:table-cell>
          <table:table-cell office:value-type="float" office:value="1883.7073170731708" table:formula="of:=[.E12]*[.$D$20]" table:style-name="ce6">
            <text:p>1 883,71</text:p>
          </table:table-cell>
          <table:table-cell table:style-name="ce1"/>
          <table:table-cell office:value-type="float" office:value="6417.6643298236258" table:formula="of:=[.J12]+[.I12]+[.H12]" table:style-name="ce6">
            <text:p>6 417,66</text:p>
          </table:table-cell>
          <table:table-cell table:number-columns-repeated="2" table:style-name="ce1"/>
          <table:table-cell office:value-type="string" office:string-value="OST" table:formula="of:=[.B12]" table:style-name="ce7">
            <text:p>OST</text:p>
          </table:table-cell>
          <table:table-cell office:value-type="float" office:value="6417.6643298236258" table:formula="of:=[.L12]" table:style-name="ce8">
            <text:p>6 417,66</text:p>
          </table:table-cell>
          <table:table-cell table:style-name="ce1"/>
          <table:table-cell office:value-type="float" office:value="6417.6643298236258" table:formula="of:=[.P12]" table:style-name="ce4">
            <text:p>6 418</text:p>
          </table:table-cell>
          <table:table-cell table:number-columns-repeated="16366"/>
        </table:table-row>
        <table:table-row table:style-name="ro1">
          <table:table-cell/>
          <table:table-cell office:value-type="string" office:string-value="FRA" table:formula="of:=[ucast.A11]" table:style-name="ce1">
            <text:p>FRA</text:p>
          </table:table-cell>
          <table:table-cell office:value-type="float" office:value="3" table:formula="of:=[ucast.E11]" table:style-name="ce1">
            <text:p>3</text:p>
          </table:table-cell>
          <table:table-cell office:value-type="float" office:value="3" table:formula="of:=[ucast.F11]" table:style-name="ce1">
            <text:p>3</text:p>
          </table:table-cell>
          <table:table-cell office:value-type="float" office:value="3" table:formula="of:=[ucast.G11]" table:style-name="ce1">
            <text:p>3</text:p>
          </table:table-cell>
          <table:table-cell table:number-columns-repeated="2" table:style-name="ce1"/>
          <table:table-cell office:value-type="float" office:value="1531.967213114754" table:formula="of:=[.C13]*[.$D$16]" table:style-name="ce6">
            <text:p>1 531,97</text:p>
          </table:table-cell>
          <table:table-cell office:value-type="float" office:value="168.26666666666665" table:formula="of:=[.D13]*[.$D$18]" table:style-name="ce6">
            <text:p>168,27</text:p>
          </table:table-cell>
          <table:table-cell office:value-type="float" office:value="706.39024390243901" table:formula="of:=[.E13]*[.$D$20]" table:style-name="ce6">
            <text:p>706,39</text:p>
          </table:table-cell>
          <table:table-cell table:style-name="ce1"/>
          <table:table-cell office:value-type="float" office:value="2406.6241236838596" table:formula="of:=[.J13]+[.I13]+[.H13]" table:style-name="ce6">
            <text:p>2 406,62</text:p>
          </table:table-cell>
          <table:table-cell table:number-columns-repeated="2" table:style-name="ce1"/>
          <table:table-cell office:value-type="string" office:string-value="FRA" table:formula="of:=[.B13]" table:style-name="ce7">
            <text:p>FRA</text:p>
          </table:table-cell>
          <table:table-cell office:value-type="float" office:value="2406.6241236838596" table:formula="of:=[.L13]" table:style-name="ce8">
            <text:p>2 406,62</text:p>
          </table:table-cell>
          <table:table-cell table:style-name="ce1"/>
          <table:table-cell office:value-type="float" office:value="2406.6241236838596" table:formula="of:=[.P13]" table:style-name="ce4">
            <text:p>2 407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office:string-value="za noc pobytu" table:formula="of:=[vypocet.B26]" table:style-name="ce1">
            <text:p>za noc pobytu</text:p>
          </table:table-cell>
          <table:table-cell table:style-name="ce1"/>
          <table:table-cell office:value-type="float" office:value="510.65573770491801" table:formula="of:=[vypocet.D26]" table:style-name="ce1">
            <text:p>510,6557377</text:p>
          </table:table-cell>
          <table:table-cell table:number-columns-repeated="10"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za den pobytu" table:formula="of:=[vypocet.B28]" table:style-name="ce1">
            <text:p>za den pobytu</text:p>
          </table:table-cell>
          <table:table-cell table:style-name="ce1"/>
          <table:table-cell office:value-type="float" office:value="56.088888888888889" table:formula="of:=[vypocet.D28]" table:style-name="ce1">
            <text:p>56,08888889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za den piva" table:formula="of:=[vypocet.B30]" table:style-name="ce1">
            <text:p>za den piva</text:p>
          </table:table-cell>
          <table:table-cell table:style-name="ce1"/>
          <table:table-cell office:value-type="float" office:value="235.46341463414635" table:formula="of:=[vypocet.D30]" table:style-name="ce1">
            <text:p>235,4634146</text:p>
          </table:table-cell>
          <table:table-cell table:number-columns-repeated="10" table:style-name="ce1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office:string-value="nákup BRU celkem" table:formula="of:=[naklady.A9]" table:style-name="ce1">
            <text:p>nákup BRU celkem</text:p>
          </table:table-cell>
          <table:table-cell table:style-name="ce1"/>
          <table:table-cell office:value-type="float" office:value="2000" table:formula="of:=[naklady.C9]" table:style-name="ce1">
            <text:p>2000</text:p>
          </table:table-cell>
          <table:table-cell table:style-name="ce1"/>
          <table:table-cell office:value-type="float" office:value="6269" table:formula="of:=[.D25]+[.D26]" table:style-name="ce2">
            <text:p>6 269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4269" table:formula="of:=[naklady.C7]" table:style-name="ce2">
            <text:p>4 269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/>
          <table:table-cell office:value-type="string" office:string-value="nákup EST" table:formula="of:=[naklady.A11]" table:style-name="ce1">
            <text:p>nákup EST</text:p>
          </table:table-cell>
          <table:table-cell table:style-name="ce1"/>
          <table:table-cell office:value-type="float" office:value="524" table:formula="of:=[naklady.C11]" table:style-name="ce1">
            <text:p>524</text:p>
          </table:table-cell>
          <table:table-cell table:number-columns-repeated="10" table:style-name="ce1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rait Marek</meta:initial-creator>
    <dc:creator>Frait Marek</dc:creator>
    <meta:creation-date>2024-07-10T13:16:40Z</meta:creation-date>
    <dc:date>2024-07-10T13:52:35Z</dc:date>
    <meta:user-defined meta:name="Kod_Duvernosti">KB_C1_INTERNAL_992521</meta:user-defined>
  </office:meta>
</office:document-meta>
</file>