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68__225_rka" style:data-style-name="N35"/>
    <style:style style:name="ce3" style:family="table-cell" style:parent-style-name="_268__225_rka" style:data-style-name="N35">
      <style:text-properties fo:font-weight="bold" style:font-weight-asian="bold" style:font-weight-complex="bold"/>
    </style:style>
    <style:style style:name="ce4" style:family="table-cell" style:parent-style-name="Default" style:data-style-name="N35"/>
    <style:style style:name="ce5" style:family="table-cell" style:parent-style-name="Default" style:data-style-name="N36"/>
    <style:style style:name="ce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ypoc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v tom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cena</text:p>
          </table:table-cell>
          <table:table-cell table:number-columns-repeated="3" table:style-name="ce1"/>
          <table:table-cell office:value-type="string" table:style-name="ce1">
            <text:p>pobyt</text:p>
          </table:table-cell>
          <table:table-cell office:value-type="string" table:style-name="ce1">
            <text:p>konzuma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hata</text:p>
          </table:table-cell>
          <table:table-cell office:value-type="float" office:value="27600" table:style-name="ce2">
            <text:p><text:s/>27 600,00<text:s/></text:p>
          </table:table-cell>
          <table:table-cell table:style-name="ce1"/>
          <table:table-cell office:value-type="float" office:value="27600" table:formula="of:=[.D4]" table:style-name="ce4">
            <text:p><text:s/>27 600,00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hata popatky (elektr., úklid, místní,…)</text:p>
          </table:table-cell>
          <table:table-cell office:value-type="float" office:value="3102" table:style-name="ce2">
            <text:p><text:s/>3 102,00<text:s/></text:p>
          </table:table-cell>
          <table:table-cell table:style-name="ce1"/>
          <table:table-cell office:value-type="float" office:value="3102" table:formula="of:=[.D5]" table:style-name="ce4">
            <text:p><text:s/>3 102,00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ivo</text:p>
          </table:table-cell>
          <table:table-cell office:value-type="float" office:value="6880" table:formula="of:=4*1720" table:style-name="ce2">
            <text:p><text:s/>6 880,00<text:s/></text:p>
          </table:table-cell>
          <table:table-cell table:number-columns-repeated="2" table:style-name="ce1"/>
          <table:table-cell office:value-type="float" office:value="6880" table:formula="of:=[.D6]" table:style-name="ce4">
            <text:p><text:s/>6 880,00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ákup BRU</text:p>
          </table:table-cell>
          <table:table-cell office:value-type="float" office:value="767.4" table:style-name="ce2">
            <text:p><text:s/>767,40<text:s/></text:p>
          </table:table-cell>
          <table:table-cell table:number-columns-repeated="2" table:style-name="ce1"/>
          <table:table-cell office:value-type="float" office:value="767.4" table:formula="of:=[.D7]" table:style-name="ce4">
            <text:p><text:s/>767,40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ákup EST</text:p>
          </table:table-cell>
          <table:table-cell office:value-type="float" office:value="642.15" table:style-name="ce2">
            <text:p><text:s/>642,15<text:s/></text:p>
          </table:table-cell>
          <table:table-cell table:number-columns-repeated="2" table:style-name="ce1"/>
          <table:table-cell office:value-type="float" office:value="642.15" table:formula="of:=[.D8]" table:style-name="ce4">
            <text:p><text:s/>642,15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elkem</text:p>
          </table:table-cell>
          <table:table-cell office:value-type="float" office:value="38991.550000000003" table:formula="of:=SUM([.D4:.D8])" table:style-name="ce3">
            <text:p><text:s/>38 991,55<text:s/></text:p>
          </table:table-cell>
          <table:table-cell table:style-name="ce1"/>
          <table:table-cell office:value-type="float" office:value="30702" table:formula="of:=SUM([.F4:.F8])" table:style-name="ce3">
            <text:p><text:s/>30 702,00<text:s/></text:p>
          </table:table-cell>
          <table:table-cell office:value-type="float" office:value="8289.5499999999993" table:formula="of:=SUM([.G4:.G8])" table:style-name="ce3">
            <text:p><text:s/>8 289,55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noc pobytu</text:p>
          </table:table-cell>
          <table:table-cell office:value-type="float" office:value="472.33846153846156" table:formula="of:=[.F10]/[.D23]" table:style-name="ce5">
            <text:p><text:s/>472,34<text:s text:c="4"/>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jednotka konzumace</text:p>
          </table:table-cell>
          <table:table-cell office:value-type="float" office:value="176.37340425531914" table:formula="of:=[.G10]/[.E23]" table:style-name="ce5">
            <text:p><text:s/>176,37<text:s text:c="4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oměr na placení</text:p>
          </table:table-cell>
          <table:table-cell table:style-name="ce1"/>
          <table:table-cell office:value-type="string" table:style-name="ce1">
            <text:p>nocí pobytu</text:p>
          </table:table-cell>
          <table:table-cell office:value-type="string" table:style-name="ce1">
            <text:p>konzumace</text:p>
          </table:table-cell>
          <table:table-cell table:style-name="ce1"/>
          <table:table-cell office:value-type="string" table:style-name="ce1">
            <text:p>cena pob</text:p>
          </table:table-cell>
          <table:table-cell office:value-type="string" table:style-name="ce1">
            <text:p>cena konz</text:p>
          </table:table-cell>
          <table:table-cell office:value-type="string" table:style-name="ce1">
            <text:p>celkem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AP</text:p>
          </table:table-cell>
          <table:table-cell office:value-type="float" office:value="27" table:formula="of:=3*9" table:style-name="ce1">
            <text:p>2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2753.138461538461" table:formula="of:=[.D15]*[.$J$11]" table:style-name="ce5">
            <text:p><text:s/>12 753,14<text:s text:c="4"/></text:p>
          </table:table-cell>
          <table:table-cell office:value-type="float" office:value="1587.3606382978724" table:formula="of:=[.E15]*[.$J$12]" table:style-name="ce5">
            <text:p><text:s/>1 587,36<text:s text:c="4"/></text:p>
          </table:table-cell>
          <table:table-cell office:value-type="float" office:value="14340.499099836334" table:formula="of:=[.H15]+[.G15]" table:style-name="ce5">
            <text:p><text:s/>14 340,5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ST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251.0461538461541" table:formula="of:=[.D16]*[.$J$11]" table:style-name="ce5">
            <text:p><text:s/>4 251,05<text:s text:c="4"/></text:p>
          </table:table-cell>
          <table:table-cell office:value-type="float" office:value="1587.3606382978724" table:formula="of:=[.E16]*[.$J$12]" table:style-name="ce5">
            <text:p><text:s/>1 587,36<text:s text:c="4"/></text:p>
          </table:table-cell>
          <table:table-cell office:value-type="float" office:value="5838.4067921440264" table:formula="of:=[.H16]+[.G16]" table:style-name="ce5">
            <text:p><text:s/>5 838,41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F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889.3538461538462" table:formula="of:=[.D17]*[.$J$11]" table:style-name="ce5">
            <text:p><text:s/>1 889,35<text:s text:c="4"/></text:p>
          </table:table-cell>
          <table:table-cell office:value-type="float" office:value="705.49361702127658" table:formula="of:=[.E17]*[.$J$12]" table:style-name="ce5">
            <text:p><text:s/>705,49<text:s text:c="4"/></text:p>
          </table:table-cell>
          <table:table-cell office:value-type="float" office:value="2594.8474631751228" table:formula="of:=[.H17]+[.G17]" table:style-name="ce5">
            <text:p><text:s/>2 594,85<text:s text:c="4"/>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OST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251.0461538461541" table:formula="of:=[.D18]*[.$J$11]" table:style-name="ce5">
            <text:p><text:s/>4 251,05<text:s text:c="4"/></text:p>
          </table:table-cell>
          <table:table-cell office:value-type="float" office:value="1587.3606382978724" table:formula="of:=[.E18]*[.$J$12]" table:style-name="ce5">
            <text:p><text:s/>1 587,36<text:s text:c="4"/></text:p>
          </table:table-cell>
          <table:table-cell office:value-type="float" office:value="5838.4067921440264" table:formula="of:=[.H18]+[.G18]" table:style-name="ce5">
            <text:p><text:s/>5 838,41<text:s text:c="4"/>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BR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61.6923076923076" table:formula="of:=[.D19]*[.$J$11]" table:style-name="ce5">
            <text:p><text:s/>2 361,69<text:s text:c="4"/></text:p>
          </table:table-cell>
          <table:table-cell office:value-type="float" office:value="881.86702127659578" table:formula="of:=[.E19]*[.$J$12]" table:style-name="ce5">
            <text:p><text:s/>881,87<text:s text:c="4"/></text:p>
          </table:table-cell>
          <table:table-cell office:value-type="float" office:value="3243.5593289689032" table:formula="of:=[.H19]+[.G19]" table:style-name="ce5">
            <text:p><text:s/>3 243,56<text:s text:c="4"/>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PRK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306.3692307692309" table:formula="of:=[.D20]*[.$J$11]" table:style-name="ce5">
            <text:p><text:s/>3 306,37<text:s text:c="4"/></text:p>
          </table:table-cell>
          <table:table-cell office:value-type="float" office:value="1234.613829787234" table:formula="of:=[.E20]*[.$J$12]" table:style-name="ce5">
            <text:p><text:s/>1 234,61<text:s text:c="4"/></text:p>
          </table:table-cell>
          <table:table-cell office:value-type="float" office:value="4540.9830605564648" table:formula="of:=[.H20]+[.G20]" table:style-name="ce5">
            <text:p><text:s/>4 540,98<text:s text:c="4"/>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FR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889.3538461538462" table:formula="of:=[.D21]*[.$J$11]" table:style-name="ce5">
            <text:p><text:s/>1 889,35<text:s text:c="4"/></text:p>
          </table:table-cell>
          <table:table-cell office:value-type="float" office:value="705.49361702127658" table:formula="of:=[.E21]*[.$J$12]" table:style-name="ce5">
            <text:p><text:s/>705,49<text:s text:c="4"/></text:p>
          </table:table-cell>
          <table:table-cell office:value-type="float" office:value="2594.8474631751228" table:formula="of:=[.H21]+[.G21]" table:style-name="ce5">
            <text:p><text:s/>2 594,85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elkem</text:p>
          </table:table-cell>
          <table:table-cell office:value-type="float" office:value="65" table:formula="of:=SUM([.D15:.D21])" table:style-name="ce1">
            <text:p>65</text:p>
          </table:table-cell>
          <table:table-cell office:value-type="float" office:value="47" table:formula="of:=SUM([.E15:.E21])" table:style-name="ce1">
            <text:p>47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čištění</text:p>
          </table:table-cell>
          <table:table-cell table:number-columns-repeated="2" table:style-name="ce1"/>
          <table:table-cell office:value-type="string" table:style-name="ce1">
            <text:p>minus</text:p>
          </table:table-cell>
          <table:table-cell office:value-type="string" table:style-name="ce1">
            <text:p>k placeni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JAP" table:formula="of:=[.C15]" table:style-name="ce1">
            <text:p>JAP</text:p>
          </table:table-cell>
          <table:table-cell office:value-type="float" office:value="14340.499099836334" table:formula="of:=[.I15]" table:style-name="ce5">
            <text:p><text:s/>14 340,50<text:s text:c="4"/></text:p>
          </table:table-cell>
          <table:table-cell table:style-name="ce1"/>
          <table:table-cell office:value-type="float" office:value="14340.499099836334" table:formula="of:=[.D27]-[.E27]" table:style-name="ce5">
            <text:p><text:s/>14 340,50<text:s text:c="4"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EST" table:formula="of:=[.C16]" table:style-name="ce1">
            <text:p>EST</text:p>
          </table:table-cell>
          <table:table-cell office:value-type="float" office:value="5838.4067921440264" table:formula="of:=[.I16]" table:style-name="ce5">
            <text:p><text:s/>5 838,41<text:s text:c="4"/></text:p>
          </table:table-cell>
          <table:table-cell office:value-type="float" office:value="642.15" table:formula="of:=[.D8]" table:style-name="ce4">
            <text:p><text:s/>642,15<text:s/></text:p>
          </table:table-cell>
          <table:table-cell office:value-type="float" office:value="5196.2567921440268" table:formula="of:=[.D28]-[.E28]" table:style-name="ce5">
            <text:p><text:s/>5 196,26<text:s text:c="4"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AFG" table:formula="of:=[.C17]" table:style-name="ce1">
            <text:p>AFG</text:p>
          </table:table-cell>
          <table:table-cell office:value-type="float" office:value="2594.8474631751228" table:formula="of:=[.I17]" table:style-name="ce5">
            <text:p><text:s/>2 594,85<text:s text:c="4"/></text:p>
          </table:table-cell>
          <table:table-cell table:style-name="ce1"/>
          <table:table-cell office:value-type="float" office:value="2594.8474631751228" table:formula="of:=[.D29]-[.E29]" table:style-name="ce5">
            <text:p><text:s/>2 594,85<text:s text:c="4"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OST" table:formula="of:=[.C18]" table:style-name="ce1">
            <text:p>OST</text:p>
          </table:table-cell>
          <table:table-cell office:value-type="float" office:value="5838.4067921440264" table:formula="of:=[.I18]" table:style-name="ce5">
            <text:p><text:s/>5 838,41<text:s text:c="4"/></text:p>
          </table:table-cell>
          <table:table-cell table:style-name="ce1"/>
          <table:table-cell office:value-type="float" office:value="5838.4067921440264" table:formula="of:=[.D30]-[.E30]" table:style-name="ce5">
            <text:p><text:s/>5 838,41<text:s text:c="4"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BRU" table:formula="of:=[.C19]" table:style-name="ce1">
            <text:p>BRU</text:p>
          </table:table-cell>
          <table:table-cell office:value-type="float" office:value="3243.5593289689032" table:formula="of:=[.I19]" table:style-name="ce5">
            <text:p><text:s/>3 243,56<text:s text:c="4"/></text:p>
          </table:table-cell>
          <table:table-cell office:value-type="float" office:value="767.4" table:formula="of:=[.D7]" table:style-name="ce4">
            <text:p><text:s/>767,40<text:s/></text:p>
          </table:table-cell>
          <table:table-cell office:value-type="float" office:value="2476.1593289689031" table:formula="of:=[.D31]-[.E31]" table:style-name="ce5">
            <text:p><text:s/>2 476,16<text:s text:c="4"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office:string-value="PRK" table:formula="of:=[.C20]" table:style-name="ce1">
            <text:p>PRK</text:p>
          </table:table-cell>
          <table:table-cell office:value-type="float" office:value="4540.9830605564648" table:formula="of:=[.I20]" table:style-name="ce5">
            <text:p><text:s/>4 540,98<text:s text:c="4"/></text:p>
          </table:table-cell>
          <table:table-cell table:style-name="ce1"/>
          <table:table-cell office:value-type="float" office:value="4540.9830605564648" table:formula="of:=[.D32]-[.E32]" table:style-name="ce5">
            <text:p><text:s/>4 540,98<text:s text:c="4"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office:string-value="FRA" table:formula="of:=[.C21]" table:style-name="ce1">
            <text:p>FRA</text:p>
          </table:table-cell>
          <table:table-cell office:value-type="float" office:value="2594.8474631751228" table:formula="of:=[.I21]" table:style-name="ce5">
            <text:p><text:s/>2 594,85<text:s text:c="4"/></text:p>
          </table:table-cell>
          <table:table-cell table:style-name="ce1"/>
          <table:table-cell office:value-type="float" office:value="2594.8474631751228" table:formula="of:=[.D33]-[.E33]" table:style-name="ce5">
            <text:p><text:s/>2 594,85<text:s text:c="4"/>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vysledek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office:string-value="JAP" table:formula="of:=[vypocet.C27]" table:style-name="ce1">
            <text:p>JAP</text:p>
          </table:table-cell>
          <table:table-cell office:value-type="float" office:value="14340.499099836334" table:formula="of:=[vypocet.F27]" table:style-name="ce6">
            <text:p>14 340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EST" table:formula="of:=[vypocet.C28]" table:style-name="ce1">
            <text:p>EST</text:p>
          </table:table-cell>
          <table:table-cell office:value-type="float" office:value="5196.2567921440268" table:formula="of:=[vypocet.F28]" table:style-name="ce6">
            <text:p>5 196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AFG" table:formula="of:=[vypocet.C29]" table:style-name="ce1">
            <text:p>AFG</text:p>
          </table:table-cell>
          <table:table-cell office:value-type="float" office:value="2594.8474631751228" table:formula="of:=[vypocet.F29]" table:style-name="ce6">
            <text:p>2 595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OST" table:formula="of:=[vypocet.C30]" table:style-name="ce1">
            <text:p>OST</text:p>
          </table:table-cell>
          <table:table-cell office:value-type="float" office:value="5838.4067921440264" table:formula="of:=[vypocet.F30]" table:style-name="ce6">
            <text:p>5 838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BRU" table:formula="of:=[vypocet.C31]" table:style-name="ce1">
            <text:p>BRU</text:p>
          </table:table-cell>
          <table:table-cell office:value-type="float" office:value="2476.1593289689031" table:formula="of:=[vypocet.F31]" table:style-name="ce6">
            <text:p>2 476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PRK" table:formula="of:=[vypocet.C32]" table:style-name="ce1">
            <text:p>PRK</text:p>
          </table:table-cell>
          <table:table-cell office:value-type="float" office:value="4540.9830605564648" table:formula="of:=[vypocet.F32]" table:style-name="ce6">
            <text:p>4 541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FRA" table:formula="of:=[vypocet.C33]" table:style-name="ce1">
            <text:p>FRA</text:p>
          </table:table-cell>
          <table:table-cell office:value-type="float" office:value="2594.8474631751228" table:formula="of:=[vypocet.F33]" table:style-name="ce6">
            <text:p>2 595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_225_rka" style:display-name="Čárk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it Marek</meta:initial-creator>
    <dc:creator>Frait Marek</dc:creator>
    <meta:creation-date>2022-07-08T11:36:21Z</meta:creation-date>
    <dc:date>2022-07-08T11:54:30Z</dc:date>
    <meta:user-defined meta:name="MSIP_Label_076d9757-80ae-4c87-b4d7-9ffa7a0710d0_Enabled">true</meta:user-defined>
    <meta:user-defined meta:name="MSIP_Label_076d9757-80ae-4c87-b4d7-9ffa7a0710d0_SetDate">2022-07-08T11:54:24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05a8e024-6e15-4c1d-ad44-c8e19399877f</meta:user-defined>
    <meta:user-defined meta:name="MSIP_Label_076d9757-80ae-4c87-b4d7-9ffa7a0710d0_ContentBits">0</meta:user-defined>
    <meta:user-defined meta:name="Kod_Duvernosti">KB_C1_INTERNAL_992521</meta:user-defined>
  </office:meta>
</office:document-meta>
</file>