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7.85pt"/>
    </style:style>
    <style:style style:name="co3" style:family="table-column">
      <style:table-column-properties fo:break-before="auto" style:column-width="27.01pt"/>
    </style:style>
    <style:style style:name="co4" style:family="table-column">
      <style:table-column-properties fo:break-before="auto" style:column-width="82.54pt"/>
    </style:style>
    <style:style style:name="co5" style:family="table-column">
      <style:table-column-properties fo:break-before="auto" style:column-width="86.46pt"/>
    </style:style>
    <style:style style:name="co6" style:family="table-column">
      <style:table-column-properties fo:break-before="auto" style:column-width="85.66pt"/>
    </style:style>
    <style:style style:name="co7" style:family="table-column">
      <style:table-column-properties fo:break-before="auto" style:column-width="32.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 style:data-style-name="N121">
      <style:table-cell-properties fo:border-bottom="none" fo:border-left="none" fo:border-right="0.06pt solid #000000" fo:border-top="0.06pt solid #000000"/>
    </style:style>
    <style:style style:name="ce5" style:family="table-cell" style:parent-style-name="Default" style:data-style-name="N121">
      <style:table-cell-properties fo:border-bottom="none" fo:border-left="none" fo:border-right="0.06pt solid #000000" fo:border-top="none"/>
    </style:style>
    <style:style style:name="ce6" style:family="table-cell" style:parent-style-name="Default" style:data-style-name="N121">
      <style:table-cell-properties fo:border-bottom="0.06pt solid #000000" fo:border-left="none" fo:border-right="0.06pt solid #000000" fo:border-top="none"/>
    </style:style>
    <style:style style:name="ce7" style:family="table-cell" style:parent-style-name="Default" style:data-style-name="N121"/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666666" fo:font-weight="bold" style:font-weight-asian="bold" style:font-weight-complex="bold"/>
    </style:style>
    <style:style style:name="ce10" style:family="table-cell" style:parent-style-name="Default" style:data-style-name="N121">
      <style:text-properties fo:font-weight="bold" style:font-weight-asian="bold" style:font-weight-complex="bold"/>
    </style:style>
    <style:style style:name="ce11" style:family="table-cell" style:parent-style-name="Default" style:data-style-name="N121">
      <style:table-cell-properties fo:border="1.76pt solid #000000"/>
      <style:text-properties fo:font-weight="bold" style:font-weight-asian="bold" style:font-weight-complex="bold"/>
    </style:style>
    <style:style style:name="ce12" style:family="table-cell" style:parent-style-name="Default">
      <style:text-properties fo:color="#b2b2b2"/>
    </style:style>
    <style:style style:name="ce13" style:family="table-cell" style:parent-style-name="Default" style:data-style-name="N122"/>
    <style:style style:name="ce14" style:family="table-cell" style:parent-style-name="Default" style:data-style-name="N122">
      <style:text-properties fo:color="#b2b2b2"/>
    </style:style>
    <style:style style:name="ce15" style:family="table-cell" style:parent-style-name="Default" style:data-style-name="N121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121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ext-properties fo:color="#b2b2b2" fo:font-weight="bold" style:font-weight-asian="bold" style:font-weight-complex="bold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vysledek" table:style-name="ta1">
        <table:table-column table:style-name="co1" table:number-columns-repeated="2" table:default-cell-style-name="Default"/>
        <table:table-column table:style-name="co1" table:default-cell-style-name="ce7"/>
        <table:table-row table:style-name="ro1" table:number-rows-repeated="4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table:formula="of:=[$zasolichani.N8]" office:value-type="string" office:string-value="JAP" calcext:value-type="string">
            <text:p>JAP</text:p>
          </table:table-cell>
          <table:table-cell table:style-name="ce4" table:formula="of:=[$zasolichani.M8]" office:value-type="float" office:value="-24533.8799041138" calcext:value-type="float">
            <text:p>-24 533.88</text:p>
          </table:table-cell>
        </table:table-row>
        <table:table-row table:style-name="ro1">
          <table:table-cell/>
          <table:table-cell table:style-name="ce2" table:formula="of:=[$zasolichani.N9]" office:value-type="string" office:string-value="SWE" calcext:value-type="string">
            <text:p>SWE</text:p>
          </table:table-cell>
          <table:table-cell table:style-name="ce5" table:formula="of:=[$zasolichani.M9]" office:value-type="float" office:value="2207.41918342097" calcext:value-type="float">
            <text:p>2 207.42</text:p>
          </table:table-cell>
        </table:table-row>
        <table:table-row table:style-name="ro1">
          <table:table-cell/>
          <table:table-cell table:style-name="ce2" table:formula="of:=[$zasolichani.N11]" office:value-type="string" office:string-value="MEX" calcext:value-type="string">
            <text:p>MEX</text:p>
          </table:table-cell>
          <table:table-cell table:style-name="ce5" table:formula="of:=[$zasolichani.M11]" office:value-type="float" office:value="2669.48894215899" calcext:value-type="float">
            <text:p>2 669.49</text:p>
          </table:table-cell>
        </table:table-row>
        <table:table-row table:style-name="ro1">
          <table:table-cell/>
          <table:table-cell table:style-name="ce2" table:formula="of:=[$zasolichani.N12]" office:value-type="string" office:string-value="FRA" calcext:value-type="string">
            <text:p>FRA</text:p>
          </table:table-cell>
          <table:table-cell table:style-name="ce5" table:formula="of:=[$zasolichani.M12]" office:value-type="float" office:value="3176.05107021342" calcext:value-type="float">
            <text:p>3 176.05</text:p>
          </table:table-cell>
        </table:table-row>
        <table:table-row table:style-name="ro1">
          <table:table-cell/>
          <table:table-cell table:style-name="ce2" table:formula="of:=[$zasolichani.N14]" office:value-type="string" office:string-value="BRU" calcext:value-type="string">
            <text:p>BRU</text:p>
          </table:table-cell>
          <table:table-cell table:style-name="ce5" table:formula="of:=[$zasolichani.M14]" office:value-type="float" office:value="1091.03042066192" calcext:value-type="float">
            <text:p>1 091.03</text:p>
          </table:table-cell>
        </table:table-row>
        <table:table-row table:style-name="ro1">
          <table:table-cell/>
          <table:table-cell table:style-name="ce2" table:formula="of:=[$zasolichani.N15]" office:value-type="string" office:string-value="OST" calcext:value-type="string">
            <text:p>OST</text:p>
          </table:table-cell>
          <table:table-cell table:style-name="ce5" table:formula="of:=[$zasolichani.M15]" office:value-type="float" office:value="4340.45009588617" calcext:value-type="float">
            <text:p>4 340.45</text:p>
          </table:table-cell>
        </table:table-row>
        <table:table-row table:style-name="ro1">
          <table:table-cell/>
          <table:table-cell table:style-name="ce2" table:formula="of:=[$zasolichani.N16]" office:value-type="string" office:string-value="EST" calcext:value-type="string">
            <text:p>EST</text:p>
          </table:table-cell>
          <table:table-cell table:style-name="ce5" table:formula="of:=[$zasolichani.M16]" office:value-type="float" office:value="5524.72009588617" calcext:value-type="float">
            <text:p>5 524.72</text:p>
          </table:table-cell>
        </table:table-row>
        <table:table-row table:style-name="ro1">
          <table:table-cell/>
          <table:table-cell table:style-name="ce2" table:formula="of:=[$zasolichani.N17]" office:value-type="string" office:string-value="PRK" calcext:value-type="string">
            <text:p>PRK</text:p>
          </table:table-cell>
          <table:table-cell table:style-name="ce5" table:formula="of:=[$zasolichani.M17]" office:value-type="float" office:value="4297.00451902258" calcext:value-type="float">
            <text:p>4 297.00</text:p>
          </table:table-cell>
        </table:table-row>
        <table:table-row table:style-name="ro1">
          <table:table-cell/>
          <table:table-cell table:style-name="ce3" table:formula="of:=[$zasolichani.N18]" office:value-type="string" office:string-value="CMR" calcext:value-type="string">
            <text:p>CMR</text:p>
          </table:table-cell>
          <table:table-cell table:style-name="ce6" table:formula="of:=[$zasolichani.M18]" office:value-type="float" office:value="1227.71557686359" calcext:value-type="float">
            <text:p>1 227.72</text:p>
          </table:table-cell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a kam platit</text:p>
          </table:table-cell>
          <table:table-cell office:value-type="string" calcext:value-type="string">
            <text:p><text:s/>2301275699/2010</text:p>
          </table:table-cell>
          <table:table-cell/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osoby_a_obsazeni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kdo</text:p>
          </table:table-cell>
          <table:table-cell office:value-type="string" calcext:value-type="string">
            <text:p>dnu</text:p>
          </table:table-cell>
          <table:table-cell office:value-type="string" calcext:value-type="string">
            <text:p>noci</text:p>
          </table:table-cell>
          <table:table-cell office:value-type="string" calcext:value-type="string">
            <text:p>mex dny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P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office:annotation draw:style-name="gr1" draw:text-style-name="P2" svg:width="82.18pt" svg:height="39.29pt" svg:x="273pt" svg:y="0pt" draw:caption-point-x="-17.29pt" draw:caption-point-y="38.66pt">
              <dc:date>2021-06-27T00:00:00</dc:date>
              <text:p text:style-name="P1">Jedna postel JAP a dve postele morcata</text:p>
            </office:annotation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W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WE+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X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RA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RA+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RU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ST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ST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K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MR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C4:.C14])" office:value-type="float" office:value="61" calcext:value-type="float">
            <text:p>61</text:p>
          </table:table-cell>
          <table:table-cell table:formula="of:=SUM([.D4:.D14])" office:value-type="float" office:value="75" calcext:value-type="float">
            <text:p>75</text:p>
          </table:table-cell>
          <table:table-cell table:formula="of:=SUM([.E4:.E14])"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vyvetlivky pro zmateni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dnu</text:p>
          </table:table-cell>
          <table:table-cell office:value-type="string" calcext:value-type="string">
            <text:p>co kdo sezral apod., posledni nedele se nepocit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noci</text:p>
          </table:table-cell>
          <table:table-cell office:value-type="string" calcext:value-type="string">
            <text:p>placeni za chatu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ex dny</text:p>
          </table:table-cell>
          <table:table-cell office:value-type="string" calcext:value-type="string">
            <text:p>placeni za pivo, posledni nedele se nepocita</text:p>
          </table:table-cell>
        </table:table-row>
      </table:table>
      <table:table table:name="naklady" table:style-name="ta1">
        <table:table-column table:style-name="co1" table:default-cell-style-name="ce7"/>
        <table:table-column table:style-name="co1" table:number-columns-repeated="2" table:default-cell-style-name="Default"/>
        <table:table-column table:style-name="co1" table:number-columns-repeated="5" table:default-cell-style-name="ce7"/>
        <table:table-column table:style-name="co1" table:default-cell-style-name="Default"/>
        <table:table-row table:style-name="ro1" table:number-rows-repeated="3">
          <table:table-cell table:style-name="Default"/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pivo</text:p>
          </table:table-cell>
          <table:table-cell table:style-name="Default" office:value-type="string" calcext:value-type="string">
            <text:p>jidlo</text:p>
          </table:table-cell>
          <table:table-cell table:style-name="Default" office:value-type="string" calcext:value-type="string">
            <text:p>pobyt</text:p>
          </table:table-cell>
          <table:table-cell/>
        </table:table-row>
        <table:table-row table:style-name="ro1">
          <table:table-cell table:formula="of:=SUM([.D5:.D6])" office:value-type="float" office:value="3251" calcext:value-type="float">
            <text:p>3 251.00</text:p>
          </table:table-cell>
          <table:table-cell table:style-name="ce8" office:value-type="string" calcext:value-type="string">
            <text:p>BRU</text:p>
          </table:table-cell>
          <table:table-cell office:value-type="string" calcext:value-type="string">
            <text:p>pivo</text:p>
          </table:table-cell>
          <table:table-cell office:value-type="float" office:value="1688.69" calcext:value-type="float">
            <text:p>1 688.69</text:p>
          </table:table-cell>
          <table:table-cell/>
          <table:table-cell table:formula="of:=[.D5]" office:value-type="float" office:value="1688.69" calcext:value-type="float">
            <text:p>1 688.69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 office:value-type="string" calcext:value-type="string">
            <text:p>nakup</text:p>
          </table:table-cell>
          <table:table-cell table:formula="of:=2046+254+118+190+643-[.D5]" office:value-type="float" office:value="1562.31" calcext:value-type="float">
            <text:p>1 562.31</text:p>
          </table:table-cell>
          <table:table-cell table:number-columns-repeated="2"/>
          <table:table-cell table:formula="of:=[.D6]" office:value-type="float" office:value="1562.31" calcext:value-type="float">
            <text:p>1 562.31</text:p>
          </table:table-cell>
          <table:table-cell table:number-columns-repeated="2"/>
        </table:table-row>
        <table:table-row table:style-name="ro1">
          <table:table-cell table:formula="of:=SUM([.D7])" office:value-type="float" office:value="1184.27" calcext:value-type="float">
            <text:p>1 184.27</text:p>
          </table:table-cell>
          <table:table-cell table:style-name="ce8" office:value-type="string" calcext:value-type="string">
            <text:p>OST</text:p>
          </table:table-cell>
          <table:table-cell office:value-type="string" calcext:value-type="string">
            <text:p>nakup</text:p>
          </table:table-cell>
          <table:table-cell office:value-type="float" office:value="1184.27" calcext:value-type="float">
            <text:p>1 184.27</text:p>
          </table:table-cell>
          <table:table-cell table:number-columns-repeated="2"/>
          <table:table-cell table:formula="of:=[.D7]" office:value-type="float" office:value="1184.27" calcext:value-type="float">
            <text:p>1 184.27</text:p>
          </table:table-cell>
          <table:table-cell table:number-columns-repeated="2"/>
        </table:table-row>
        <table:table-row table:style-name="ro1">
          <table:table-cell/>
          <table:table-cell table:style-name="ce8"/>
          <table:table-cell table:number-columns-repeated="7"/>
        </table:table-row>
        <table:table-row table:style-name="ro1">
          <table:table-cell table:formula="of:=SUM([.D9:.D11])" office:value-type="float" office:value="37255" calcext:value-type="float">
            <text:p>37 255.00</text:p>
          </table:table-cell>
          <table:table-cell table:style-name="ce9" office:value-type="string" calcext:value-type="string">
            <text:p>JAP</text:p>
          </table:table-cell>
          <table:table-cell office:value-type="string" calcext:value-type="string">
            <text:p>chata</text:p>
          </table:table-cell>
          <table:table-cell office:value-type="float" office:value="27200" calcext:value-type="float">
            <text:p>27 200.00</text:p>
          </table:table-cell>
          <table:table-cell table:number-columns-repeated="3"/>
          <table:table-cell table:formula="of:=[.D9]" office:value-type="float" office:value="27200" calcext:value-type="float">
            <text:p>27 200.00</text:p>
          </table:table-cell>
          <table:table-cell/>
        </table:table-row>
        <table:table-row table:style-name="ro1">
          <table:table-cell/>
          <table:table-cell table:style-name="ce8"/>
          <table:table-cell office:value-type="string" calcext:value-type="string">
            <text:p>chata dopl.</text:p>
          </table:table-cell>
          <table:table-cell office:value-type="float" office:value="2785" calcext:value-type="float">
            <text:p>2 785.00</text:p>
          </table:table-cell>
          <table:table-cell table:number-columns-repeated="3"/>
          <table:table-cell table:formula="of:=[.D10]" office:value-type="float" office:value="2785" calcext:value-type="float">
            <text:p>2 785.00</text:p>
          </table:table-cell>
          <table:table-cell/>
        </table:table-row>
        <table:table-row table:style-name="ro1">
          <table:table-cell/>
          <table:table-cell table:style-name="ce8"/>
          <table:table-cell office:value-type="string" calcext:value-type="string">
            <text:p>pivo</text:p>
          </table:table-cell>
          <table:table-cell table:formula="of:=12270-5000" office:value-type="float" office:value="7270" calcext:value-type="float">
            <text:p>7 270.00</text:p>
          </table:table-cell>
          <table:table-cell/>
          <table:table-cell table:formula="of:=[.D11]" office:value-type="float" office:value="7270" calcext:value-type="float">
            <text:p>7 270.0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10" table:formula="of:=SUM([.F5:.F12])" office:value-type="float" office:value="8958.69" calcext:value-type="float">
            <text:p>8 958.69</text:p>
          </table:table-cell>
          <table:table-cell table:style-name="ce10" table:formula="of:=SUM([.G5:.G12])" office:value-type="float" office:value="2746.58" calcext:value-type="float">
            <text:p>2 746.58</text:p>
          </table:table-cell>
          <table:table-cell table:style-name="ce10" table:formula="of:=SUM([.H5:.H12])" office:value-type="float" office:value="29985" calcext:value-type="float">
            <text:p>29 985.00</text:p>
          </table:table-cell>
          <table:table-cell/>
        </table:table-row>
        <table:table-row table:style-name="ro1">
          <table:table-cell table:formula="of:=SUM([.A5:.A13])" office:value-type="float" office:value="41690.27" calcext:value-type="float">
            <text:p>41 690.27</text:p>
          </table:table-cell>
          <table:table-cell table:number-columns-repeated="2"/>
          <table:table-cell table:style-name="Default" table:number-columns-repeated="5"/>
          <table:table-cell table:style-name="ce11" table:formula="of:=[.F13]+[.G13]+[.H13]" office:value-type="float" office:value="41690.27" calcext:value-type="float">
            <text:p>41 690.27</text:p>
          </table:table-cell>
        </table:table-row>
      </table:table>
      <table:table table:name="zasolichani" table:style-name="ta1">
        <table:table-column table:style-name="co2" table:default-cell-style-name="ce8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1" table:number-columns-repeated="3" table:default-cell-style-name="Default"/>
        <table:table-column table:style-name="co1" table:default-cell-style-name="ce10"/>
        <table:table-column table:style-name="co1" table:default-cell-style-name="ce8"/>
        <table:table-row table:style-name="ro1" table:number-rows-repeated="3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/>
          <table:table-cell office:value-type="string" calcext:value-type="string">
            <text:p>pivo</text:p>
          </table:table-cell>
          <table:table-cell office:value-type="string" calcext:value-type="string">
            <text:p>jidlo</text:p>
          </table:table-cell>
          <table:table-cell office:value-type="string" calcext:value-type="string">
            <text:p>pobyt</text:p>
          </table:table-cell>
          <table:table-cell/>
          <table:table-cell table:style-name="Default" office:value-type="string" calcext:value-type="string">
            <text:p>jidlo/clovekoden</text:p>
          </table:table-cell>
          <table:table-cell table:style-name="Default" office:value-type="string" calcext:value-type="string">
            <text:p>pobyt/clovekoden</text:p>
          </table:table-cell>
          <table:table-cell table:style-name="Default" office:value-type="string" calcext:value-type="string">
            <text:p>pivo/clovekoden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/>
          <table:table-cell table:style-name="ce7" table:formula="of:=[$naklady.F13]" office:value-type="float" office:value="8958.69" calcext:value-type="float">
            <text:p>8 958.69</text:p>
          </table:table-cell>
          <table:table-cell table:style-name="ce7" table:formula="of:=[$naklady.G13]" office:value-type="float" office:value="2746.58" calcext:value-type="float">
            <text:p>2 746.58</text:p>
          </table:table-cell>
          <table:table-cell table:style-name="ce7" table:formula="of:=[$naklady.H13]" office:value-type="float" office:value="29985" calcext:value-type="float">
            <text:p>29 985.00</text:p>
          </table:table-cell>
          <table:table-cell/>
          <table:table-cell table:style-name="Default" table:formula="of:=[.C5]/[.B19]" office:value-type="float" office:value="45.0259016393443" calcext:value-type="float">
            <text:p>45.0259016393443</text:p>
          </table:table-cell>
          <table:table-cell table:style-name="Default" table:formula="of:=[.D5]/[.C19]" office:value-type="float" office:value="399.8" calcext:value-type="float">
            <text:p>399.8</text:p>
          </table:table-cell>
          <table:table-cell table:style-name="Default" table:formula="of:=[.B5]/[.D19]" office:value-type="float" office:value="169.031886792453" calcext:value-type="float">
            <text:p>169.031886792453</text:p>
          </table:table-cell>
          <table:table-cell table:number-columns-repeated="4"/>
          <table:table-cell table:style-name="Default" office:value-type="string" calcext:value-type="string">
            <text:p>odpocet</text:p>
          </table:table-cell>
          <table:table-cell table:style-name="Default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/>
          <table:table-cell office:value-type="string" calcext:value-type="string">
            <text:p>jidlo</text:p>
          </table:table-cell>
          <table:table-cell office:value-type="string" calcext:value-type="string">
            <text:p>pobyt</text:p>
          </table:table-cell>
          <table:table-cell office:value-type="string" calcext:value-type="string">
            <text:p>pivo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table:number-columns-repeated="2"/>
        </table:table-row>
        <table:table-row table:style-name="ro1">
          <table:table-cell table:formula="of:=[$osoby_a_obsazeni.B4]" office:value-type="string" office:string-value="JAP" calcext:value-type="string">
            <text:p>JAP</text:p>
          </table:table-cell>
          <table:table-cell table:formula="of:=[$osoby_a_obsazeni.C4]" office:value-type="float" office:value="9" calcext:value-type="float">
            <text:p>9</text:p>
          </table:table-cell>
          <table:table-cell table:formula="of:=[$osoby_a_obsazeni.D4]" office:value-type="float" office:value="27" calcext:value-type="float">
            <text:p>27</text:p>
          </table:table-cell>
          <table:table-cell table:formula="of:=[$osoby_a_obsazeni.E4]" office:value-type="float" office:value="9" calcext:value-type="float">
            <text:p>9</text:p>
          </table:table-cell>
          <table:table-cell/>
          <table:table-cell table:formula="of:=[.B8]*[.F$5]" office:value-type="float" office:value="405.233114754098" calcext:value-type="float">
            <text:p><text:s/>405.2331</text:p>
          </table:table-cell>
          <table:table-cell table:formula="of:=[.C8]*[.G$5]" office:value-type="float" office:value="10794.6" calcext:value-type="float">
            <text:p>10 794.6000</text:p>
          </table:table-cell>
          <table:table-cell table:formula="of:=[.D8]*[.H$5]" office:value-type="float" office:value="1521.28698113208" calcext:value-type="float">
            <text:p>1 521.2870</text:p>
          </table:table-cell>
          <table:table-cell/>
          <table:table-cell table:style-name="ce10" table:formula="of:=SUM([.F8:.I8])" office:value-type="float" office:value="12721.1200958862" calcext:value-type="float">
            <text:p>12 721.12</text:p>
          </table:table-cell>
          <table:table-cell table:number-columns-repeated="2"/>
          <table:table-cell table:formula="of:=[.J8]-[$naklady.A9]" office:value-type="float" office:value="-24533.8799041138" calcext:value-type="float">
            <text:p>-24 533.88</text:p>
          </table:table-cell>
          <table:table-cell table:formula="of:=[.A8]" office:value-type="string" office:string-value="JAP" calcext:value-type="string">
            <text:p>JAP</text:p>
          </table:table-cell>
        </table:table-row>
        <table:table-row table:style-name="ro1">
          <table:table-cell table:formula="of:=[$osoby_a_obsazeni.B5]" office:value-type="string" office:string-value="SWE" calcext:value-type="string">
            <text:p>SWE</text:p>
          </table:table-cell>
          <table:table-cell table:formula="of:=[$osoby_a_obsazeni.C5]" office:value-type="float" office:value="3" calcext:value-type="float">
            <text:p>3</text:p>
          </table:table-cell>
          <table:table-cell table:formula="of:=[$osoby_a_obsazeni.D5]" office:value-type="float" office:value="2" calcext:value-type="float">
            <text:p>2</text:p>
          </table:table-cell>
          <table:table-cell table:formula="of:=[$osoby_a_obsazeni.E5]" office:value-type="float" office:value="2" calcext:value-type="float">
            <text:p>2</text:p>
          </table:table-cell>
          <table:table-cell/>
          <table:table-cell table:formula="of:=[.B9]*[.F$5]" office:value-type="float" office:value="135.077704918033" calcext:value-type="float">
            <text:p><text:s/>135.0777</text:p>
          </table:table-cell>
          <table:table-cell table:formula="of:=[.C9]*[.G$5]" office:value-type="float" office:value="799.6" calcext:value-type="float">
            <text:p><text:s/>799.6000</text:p>
          </table:table-cell>
          <table:table-cell table:formula="of:=[.D9]*[.H$5]" office:value-type="float" office:value="338.063773584906" calcext:value-type="float">
            <text:p><text:s/>338.0638</text:p>
          </table:table-cell>
          <table:table-cell/>
          <table:table-cell table:style-name="ce15" table:formula="of:=SUM([.F9:.I9])" office:value-type="float" office:value="1272.74147850294" calcext:value-type="float">
            <text:p>1 272.74</text:p>
          </table:table-cell>
          <table:table-cell table:style-name="ce10" table:formula="of:=[.J9]+[.J10]" office:value-type="float" office:value="2207.41918342097" calcext:value-type="float">
            <text:p>2 207.42</text:p>
          </table:table-cell>
          <table:table-cell/>
          <table:table-cell table:formula="of:=[.K9]" office:value-type="float" office:value="2207.41918342097" calcext:value-type="float">
            <text:p>2 207.42</text:p>
          </table:table-cell>
          <table:table-cell table:formula="of:=[.A9]" office:value-type="string" office:string-value="SWE" calcext:value-type="string">
            <text:p>SWE</text:p>
          </table:table-cell>
        </table:table-row>
        <table:table-row table:style-name="ro1">
          <table:table-cell table:formula="of:=[$osoby_a_obsazeni.B6]" office:value-type="string" office:string-value="SWE+1" calcext:value-type="string">
            <text:p>SWE+1</text:p>
          </table:table-cell>
          <table:table-cell table:formula="of:=[$osoby_a_obsazeni.C6]" office:value-type="float" office:value="3" calcext:value-type="float">
            <text:p>3</text:p>
          </table:table-cell>
          <table:table-cell table:formula="of:=[$osoby_a_obsazeni.D6]" office:value-type="float" office:value="2" calcext:value-type="float">
            <text:p>2</text:p>
          </table:table-cell>
          <table:table-cell table:formula="of:=[$osoby_a_obsazeni.E6]" office:value-type="float" office:value="0" calcext:value-type="float">
            <text:p>0</text:p>
          </table:table-cell>
          <table:table-cell/>
          <table:table-cell table:formula="of:=[.B10]*[.F$5]" office:value-type="float" office:value="135.077704918033" calcext:value-type="float">
            <text:p><text:s/>135.0777</text:p>
          </table:table-cell>
          <table:table-cell table:formula="of:=[.C10]*[.G$5]" office:value-type="float" office:value="799.6" calcext:value-type="float">
            <text:p><text:s/>799.6000</text:p>
          </table:table-cell>
          <table:table-cell table:formula="of:=[.D10]*[.H$5]" office:value-type="float" office:value="0" calcext:value-type="float">
            <text:p><text:s/>0.0000</text:p>
          </table:table-cell>
          <table:table-cell/>
          <table:table-cell table:style-name="ce16" table:formula="of:=SUM([.F10:.I10])" office:value-type="float" office:value="934.677704918033" calcext:value-type="float">
            <text:p><text:s/>934.68</text:p>
          </table:table-cell>
          <table:table-cell table:style-name="ce10"/>
          <table:table-cell table:number-columns-repeated="3"/>
        </table:table-row>
        <table:table-row table:style-name="ro1">
          <table:table-cell table:formula="of:=[$osoby_a_obsazeni.B7]" office:value-type="string" office:string-value="MEX" calcext:value-type="string">
            <text:p>MEX</text:p>
          </table:table-cell>
          <table:table-cell table:formula="of:=[$osoby_a_obsazeni.C7]" office:value-type="float" office:value="5" calcext:value-type="float">
            <text:p>5</text:p>
          </table:table-cell>
          <table:table-cell table:formula="of:=[$osoby_a_obsazeni.D7]" office:value-type="float" office:value="4" calcext:value-type="float">
            <text:p>4</text:p>
          </table:table-cell>
          <table:table-cell table:formula="of:=[$osoby_a_obsazeni.E7]" office:value-type="float" office:value="5" calcext:value-type="float">
            <text:p>5</text:p>
          </table:table-cell>
          <table:table-cell/>
          <table:table-cell table:formula="of:=[.B11]*[.F$5]" office:value-type="float" office:value="225.129508196721" calcext:value-type="float">
            <text:p><text:s/>225.1295</text:p>
          </table:table-cell>
          <table:table-cell table:formula="of:=[.C11]*[.G$5]" office:value-type="float" office:value="1599.2" calcext:value-type="float">
            <text:p>1 599.2000</text:p>
          </table:table-cell>
          <table:table-cell table:formula="of:=[.D11]*[.H$5]" office:value-type="float" office:value="845.159433962264" calcext:value-type="float">
            <text:p><text:s/>845.1594</text:p>
          </table:table-cell>
          <table:table-cell/>
          <table:table-cell table:style-name="ce10" table:formula="of:=SUM([.F11:.I11])" office:value-type="float" office:value="2669.48894215899" calcext:value-type="float">
            <text:p>2 669.49</text:p>
          </table:table-cell>
          <table:table-cell table:style-name="ce10"/>
          <table:table-cell/>
          <table:table-cell table:formula="of:=[.J11]" office:value-type="float" office:value="2669.48894215899" calcext:value-type="float">
            <text:p>2 669.49</text:p>
          </table:table-cell>
          <table:table-cell table:formula="of:=[.A11]" office:value-type="string" office:string-value="MEX" calcext:value-type="string">
            <text:p>MEX</text:p>
          </table:table-cell>
        </table:table-row>
        <table:table-row table:style-name="ro1">
          <table:table-cell table:formula="of:=[$osoby_a_obsazeni.B8]" office:value-type="string" office:string-value="FRA" calcext:value-type="string">
            <text:p>FRA</text:p>
          </table:table-cell>
          <table:table-cell table:formula="of:=[$osoby_a_obsazeni.C8]" office:value-type="float" office:value="3" calcext:value-type="float">
            <text:p>3</text:p>
          </table:table-cell>
          <table:table-cell table:formula="of:=[$osoby_a_obsazeni.D8]" office:value-type="float" office:value="3" calcext:value-type="float">
            <text:p>3</text:p>
          </table:table-cell>
          <table:table-cell table:formula="of:=[$osoby_a_obsazeni.E8]" office:value-type="float" office:value="3" calcext:value-type="float">
            <text:p>3</text:p>
          </table:table-cell>
          <table:table-cell/>
          <table:table-cell table:formula="of:=[.B12]*[.F$5]" office:value-type="float" office:value="135.077704918033" calcext:value-type="float">
            <text:p><text:s/>135.0777</text:p>
          </table:table-cell>
          <table:table-cell table:formula="of:=[.C12]*[.G$5]" office:value-type="float" office:value="1199.4" calcext:value-type="float">
            <text:p>1 199.4000</text:p>
          </table:table-cell>
          <table:table-cell table:formula="of:=[.D12]*[.H$5]" office:value-type="float" office:value="507.095660377359" calcext:value-type="float">
            <text:p><text:s/>507.0957</text:p>
          </table:table-cell>
          <table:table-cell/>
          <table:table-cell table:style-name="ce15" table:formula="of:=SUM([.F12:.I12])" office:value-type="float" office:value="1841.57336529539" calcext:value-type="float">
            <text:p>1 841.57</text:p>
          </table:table-cell>
          <table:table-cell table:style-name="ce10" table:formula="of:=[.J12]+[.J13]" office:value-type="float" office:value="3176.05107021342" calcext:value-type="float">
            <text:p>3 176.05</text:p>
          </table:table-cell>
          <table:table-cell/>
          <table:table-cell table:formula="of:=[.K12]" office:value-type="float" office:value="3176.05107021342" calcext:value-type="float">
            <text:p>3 176.05</text:p>
          </table:table-cell>
          <table:table-cell table:formula="of:=[.A12]" office:value-type="string" office:string-value="FRA" calcext:value-type="string">
            <text:p>FRA</text:p>
          </table:table-cell>
        </table:table-row>
        <table:table-row table:style-name="ro1">
          <table:table-cell table:formula="of:=[$osoby_a_obsazeni.B9]" office:value-type="string" office:string-value="FRA+3" calcext:value-type="string">
            <text:p>FRA+3</text:p>
          </table:table-cell>
          <table:table-cell table:formula="of:=[$osoby_a_obsazeni.C9]" office:value-type="float" office:value="3" calcext:value-type="float">
            <text:p>3</text:p>
          </table:table-cell>
          <table:table-cell table:formula="of:=[$osoby_a_obsazeni.D9]" office:value-type="float" office:value="3" calcext:value-type="float">
            <text:p>3</text:p>
          </table:table-cell>
          <table:table-cell table:formula="of:=[$osoby_a_obsazeni.E9]" office:value-type="float" office:value="0" calcext:value-type="float">
            <text:p>0</text:p>
          </table:table-cell>
          <table:table-cell/>
          <table:table-cell table:formula="of:=[.B13]*[.F$5]" office:value-type="float" office:value="135.077704918033" calcext:value-type="float">
            <text:p><text:s/>135.0777</text:p>
          </table:table-cell>
          <table:table-cell table:formula="of:=[.C13]*[.G$5]" office:value-type="float" office:value="1199.4" calcext:value-type="float">
            <text:p>1 199.4000</text:p>
          </table:table-cell>
          <table:table-cell table:formula="of:=[.D13]*[.H$5]" office:value-type="float" office:value="0" calcext:value-type="float">
            <text:p><text:s/>0.0000</text:p>
          </table:table-cell>
          <table:table-cell/>
          <table:table-cell table:style-name="ce16" table:formula="of:=SUM([.F13:.I13])" office:value-type="float" office:value="1334.47770491803" calcext:value-type="float">
            <text:p>1 334.48</text:p>
          </table:table-cell>
          <table:table-cell table:number-columns-repeated="4"/>
        </table:table-row>
        <table:table-row table:style-name="ro1">
          <table:table-cell table:formula="of:=[$osoby_a_obsazeni.B10]" office:value-type="string" office:string-value="BRU" calcext:value-type="string">
            <text:p>BRU</text:p>
          </table:table-cell>
          <table:table-cell table:formula="of:=[$osoby_a_obsazeni.C10]" office:value-type="float" office:value="8" calcext:value-type="float">
            <text:p>8</text:p>
          </table:table-cell>
          <table:table-cell table:formula="of:=[$osoby_a_obsazeni.D10]" office:value-type="float" office:value="7" calcext:value-type="float">
            <text:p>7</text:p>
          </table:table-cell>
          <table:table-cell table:formula="of:=[$osoby_a_obsazeni.E10]" office:value-type="float" office:value="7" calcext:value-type="float">
            <text:p>7</text:p>
          </table:table-cell>
          <table:table-cell/>
          <table:table-cell table:formula="of:=[.B14]*[.F$5]" office:value-type="float" office:value="360.207213114754" calcext:value-type="float">
            <text:p><text:s/>360.2072</text:p>
          </table:table-cell>
          <table:table-cell table:formula="of:=[.C14]*[.G$5]" office:value-type="float" office:value="2798.6" calcext:value-type="float">
            <text:p>2 798.6000</text:p>
          </table:table-cell>
          <table:table-cell table:formula="of:=[.D14]*[.H$5]" office:value-type="float" office:value="1183.22320754717" calcext:value-type="float">
            <text:p>1 183.2232</text:p>
          </table:table-cell>
          <table:table-cell/>
          <table:table-cell table:style-name="ce10" table:formula="of:=SUM([.F14:.I14])" office:value-type="float" office:value="4342.03042066192" calcext:value-type="float">
            <text:p>4 342.03</text:p>
          </table:table-cell>
          <table:table-cell table:number-columns-repeated="2"/>
          <table:table-cell table:formula="of:=[.J14]-[$naklady.A5]" office:value-type="float" office:value="1091.03042066192" calcext:value-type="float">
            <text:p>1 091.03</text:p>
          </table:table-cell>
          <table:table-cell table:formula="of:=[.A14]" office:value-type="string" office:string-value="BRU" calcext:value-type="string">
            <text:p>BRU</text:p>
          </table:table-cell>
        </table:table-row>
        <table:table-row table:style-name="ro1">
          <table:table-cell table:formula="of:=[$osoby_a_obsazeni.B11]" office:value-type="string" office:string-value="OST" calcext:value-type="string">
            <text:p>OST</text:p>
          </table:table-cell>
          <table:table-cell table:formula="of:=[$osoby_a_obsazeni.C11]" office:value-type="float" office:value="9" calcext:value-type="float">
            <text:p>9</text:p>
          </table:table-cell>
          <table:table-cell table:formula="of:=[$osoby_a_obsazeni.D11]" office:value-type="float" office:value="9" calcext:value-type="float">
            <text:p>9</text:p>
          </table:table-cell>
          <table:table-cell table:formula="of:=[$osoby_a_obsazeni.E11]" office:value-type="float" office:value="9" calcext:value-type="float">
            <text:p>9</text:p>
          </table:table-cell>
          <table:table-cell/>
          <table:table-cell table:formula="of:=[.B15]*[.F$5]" office:value-type="float" office:value="405.233114754098" calcext:value-type="float">
            <text:p><text:s/>405.2331</text:p>
          </table:table-cell>
          <table:table-cell table:formula="of:=[.C15]*[.G$5]" office:value-type="float" office:value="3598.2" calcext:value-type="float">
            <text:p>3 598.2000</text:p>
          </table:table-cell>
          <table:table-cell table:formula="of:=[.D15]*[.H$5]" office:value-type="float" office:value="1521.28698113208" calcext:value-type="float">
            <text:p>1 521.2870</text:p>
          </table:table-cell>
          <table:table-cell/>
          <table:table-cell table:style-name="ce10" table:formula="of:=SUM([.F15:.I15])" office:value-type="float" office:value="5524.72009588617" calcext:value-type="float">
            <text:p>5 524.72</text:p>
          </table:table-cell>
          <table:table-cell table:number-columns-repeated="2"/>
          <table:table-cell table:formula="of:=[.J15]-[$naklady.A7]" office:value-type="float" office:value="4340.45009588617" calcext:value-type="float">
            <text:p>4 340.45</text:p>
          </table:table-cell>
          <table:table-cell table:formula="of:=[.A15]" office:value-type="string" office:string-value="OST" calcext:value-type="string">
            <text:p>OST</text:p>
          </table:table-cell>
        </table:table-row>
        <table:table-row table:style-name="ro1">
          <table:table-cell table:formula="of:=[$osoby_a_obsazeni.B12]" office:value-type="string" office:string-value="EST" calcext:value-type="string">
            <text:p>EST</text:p>
          </table:table-cell>
          <table:table-cell table:formula="of:=[$osoby_a_obsazeni.C12]" office:value-type="float" office:value="9" calcext:value-type="float">
            <text:p>9</text:p>
          </table:table-cell>
          <table:table-cell table:formula="of:=[$osoby_a_obsazeni.D12]" office:value-type="float" office:value="9" calcext:value-type="float">
            <text:p>9</text:p>
          </table:table-cell>
          <table:table-cell table:formula="of:=[$osoby_a_obsazeni.E12]" office:value-type="float" office:value="9" calcext:value-type="float">
            <text:p>9</text:p>
          </table:table-cell>
          <table:table-cell/>
          <table:table-cell table:formula="of:=[.B16]*[.F$5]" office:value-type="float" office:value="405.233114754098" calcext:value-type="float">
            <text:p><text:s/>405.2331</text:p>
          </table:table-cell>
          <table:table-cell table:formula="of:=[.C16]*[.G$5]" office:value-type="float" office:value="3598.2" calcext:value-type="float">
            <text:p>3 598.2000</text:p>
          </table:table-cell>
          <table:table-cell table:formula="of:=[.D16]*[.H$5]" office:value-type="float" office:value="1521.28698113208" calcext:value-type="float">
            <text:p>1 521.2870</text:p>
          </table:table-cell>
          <table:table-cell/>
          <table:table-cell table:style-name="ce10" table:formula="of:=SUM([.F16:.I16])" office:value-type="float" office:value="5524.72009588617" calcext:value-type="float">
            <text:p>5 524.72</text:p>
          </table:table-cell>
          <table:table-cell table:number-columns-repeated="2"/>
          <table:table-cell table:formula="of:=[.J16]" office:value-type="float" office:value="5524.72009588617" calcext:value-type="float">
            <text:p>5 524.72</text:p>
          </table:table-cell>
          <table:table-cell table:formula="of:=[.A16]" office:value-type="string" office:string-value="EST" calcext:value-type="string">
            <text:p>EST</text:p>
          </table:table-cell>
        </table:table-row>
        <table:table-row table:style-name="ro1">
          <table:table-cell table:formula="of:=[$osoby_a_obsazeni.B13]" office:value-type="string" office:string-value="PRK" calcext:value-type="string">
            <text:p>PRK</text:p>
          </table:table-cell>
          <table:table-cell table:formula="of:=[$osoby_a_obsazeni.C13]" office:value-type="float" office:value="7" calcext:value-type="float">
            <text:p>7</text:p>
          </table:table-cell>
          <table:table-cell table:formula="of:=[$osoby_a_obsazeni.D13]" office:value-type="float" office:value="7" calcext:value-type="float">
            <text:p>7</text:p>
          </table:table-cell>
          <table:table-cell table:formula="of:=[$osoby_a_obsazeni.E13]" office:value-type="float" office:value="7" calcext:value-type="float">
            <text:p>7</text:p>
          </table:table-cell>
          <table:table-cell/>
          <table:table-cell table:formula="of:=[.B17]*[.F$5]" office:value-type="float" office:value="315.18131147541" calcext:value-type="float">
            <text:p><text:s/>315.1813</text:p>
          </table:table-cell>
          <table:table-cell table:formula="of:=[.C17]*[.G$5]" office:value-type="float" office:value="2798.6" calcext:value-type="float">
            <text:p>2 798.6000</text:p>
          </table:table-cell>
          <table:table-cell table:formula="of:=[.D17]*[.H$5]" office:value-type="float" office:value="1183.22320754717" calcext:value-type="float">
            <text:p>1 183.2232</text:p>
          </table:table-cell>
          <table:table-cell/>
          <table:table-cell table:style-name="ce10" table:formula="of:=SUM([.F17:.I17])" office:value-type="float" office:value="4297.00451902258" calcext:value-type="float">
            <text:p>4 297.00</text:p>
          </table:table-cell>
          <table:table-cell table:number-columns-repeated="2"/>
          <table:table-cell table:formula="of:=[.J17]" office:value-type="float" office:value="4297.00451902258" calcext:value-type="float">
            <text:p>4 297.00</text:p>
          </table:table-cell>
          <table:table-cell table:formula="of:=[.A17]" office:value-type="string" office:string-value="PRK" calcext:value-type="string">
            <text:p>PRK</text:p>
          </table:table-cell>
        </table:table-row>
        <table:table-row table:style-name="ro1">
          <table:table-cell table:formula="of:=[$osoby_a_obsazeni.B14]" office:value-type="string" office:string-value="CMR" calcext:value-type="string">
            <text:p>CMR</text:p>
          </table:table-cell>
          <table:table-cell table:formula="of:=[$osoby_a_obsazeni.C14]" office:value-type="float" office:value="2" calcext:value-type="float">
            <text:p>2</text:p>
          </table:table-cell>
          <table:table-cell table:formula="of:=[$osoby_a_obsazeni.D14]" office:value-type="float" office:value="2" calcext:value-type="float">
            <text:p>2</text:p>
          </table:table-cell>
          <table:table-cell table:formula="of:=[$osoby_a_obsazeni.E14]" office:value-type="float" office:value="2" calcext:value-type="float">
            <text:p>2</text:p>
          </table:table-cell>
          <table:table-cell/>
          <table:table-cell table:formula="of:=[.B18]*[.F$5]" office:value-type="float" office:value="90.0518032786885" calcext:value-type="float">
            <text:p><text:s/>90.0518</text:p>
          </table:table-cell>
          <table:table-cell table:formula="of:=[.C18]*[.G$5]" office:value-type="float" office:value="799.6" calcext:value-type="float">
            <text:p><text:s/>799.6000</text:p>
          </table:table-cell>
          <table:table-cell table:formula="of:=[.D18]*[.H$5]" office:value-type="float" office:value="338.063773584906" calcext:value-type="float">
            <text:p><text:s/>338.0638</text:p>
          </table:table-cell>
          <table:table-cell/>
          <table:table-cell table:style-name="ce10" table:formula="of:=SUM([.F18:.I18])" office:value-type="float" office:value="1227.71557686359" calcext:value-type="float">
            <text:p>1 227.72</text:p>
          </table:table-cell>
          <table:table-cell table:number-columns-repeated="2"/>
          <table:table-cell table:formula="of:=[.J18]" office:value-type="float" office:value="1227.71557686359" calcext:value-type="float">
            <text:p>1 227.72</text:p>
          </table:table-cell>
          <table:table-cell table:formula="of:=[.A18]" office:value-type="string" office:string-value="CMR" calcext:value-type="string">
            <text:p>CMR</text:p>
          </table:table-cell>
        </table:table-row>
        <table:table-row table:style-name="ro1">
          <table:table-cell table:style-name="Default"/>
          <table:table-cell table:style-name="ce12" table:formula="of:=SUM([.B8:.B18])" office:value-type="float" office:value="61" calcext:value-type="float">
            <text:p>61</text:p>
          </table:table-cell>
          <table:table-cell table:style-name="ce12" table:formula="of:=SUM([.C8:.C18])" office:value-type="float" office:value="75" calcext:value-type="float">
            <text:p>75</text:p>
          </table:table-cell>
          <table:table-cell table:style-name="ce12" table:formula="of:=SUM([.D8:.D18])" office:value-type="float" office:value="53" calcext:value-type="float">
            <text:p>53</text:p>
          </table:table-cell>
          <table:table-cell table:style-name="ce12"/>
          <table:table-cell table:style-name="ce14" table:formula="of:=[.B19]*[.F$5]" office:value-type="float" office:value="2746.58" calcext:value-type="float">
            <text:p>2 746.5800</text:p>
          </table:table-cell>
          <table:table-cell table:style-name="ce14" table:formula="of:=[.C19]*[.G$5]" office:value-type="float" office:value="29985" calcext:value-type="float">
            <text:p>29 985.0000</text:p>
          </table:table-cell>
          <table:table-cell table:style-name="ce14" table:formula="of:=[.D19]*[.H$5]" office:value-type="float" office:value="8958.69" calcext:value-type="float">
            <text:p>8 958.6900</text:p>
          </table:table-cell>
          <table:table-cell table:style-name="ce12"/>
          <table:table-cell table:style-name="ce17" table:formula="of:=SUM([.F19:.I19])" office:value-type="float" office:value="41690.27" calcext:value-type="float">
            <text:p>41690.27</text:p>
          </table:table-cell>
          <table:table-cell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2" loext:min-decimal-places="2" number:min-integer-digits="1">
        <number:embedded-text number:position="3"> </number:embedded-text>
      </number:number>
    </number:number-style>
    <number:number-style style:name="N122">
      <number:number number:decimal-places="4" loext:min-decimal-places="4" number:min-integer-digits="1">
        <number:embedded-text number:position="3"> </number:embedded-text>
      </number:number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7T14:36:21.983653002</meta:creation-date>
    <meta:generator>LibreOffice/6.0.7.3$Linux_X86_64 LibreOffice_project/00m0$Build-3</meta:generator>
    <dc:date>2021-06-27T15:28:38.482161309</dc:date>
    <meta:editing-duration>PT52M12S</meta:editing-duration>
    <meta:editing-cycles>15</meta:editing-cycles>
    <meta:print-date>2021-06-27T15:37:29.872157696</meta:print-date>
    <meta:document-statistic meta:table-count="4" meta:cell-count="241" meta:object-count="0"/>
  </office:meta>
</office:document-meta>
</file>