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9.8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19.65pt"/>
    </style:style>
    <style:style style:name="co5" style:family="table-column">
      <style:table-column-properties fo:break-before="auto" style:column-width="124.2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uvod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naklady</text:p>
          </table:table-cell>
          <table:table-cell table:number-columns-repeated="4"/>
          <table:table-cell office:value-type="string" calcext:value-type="string">
            <text:p>pobyt</text:p>
          </table:table-cell>
          <table:table-cell/>
          <table:table-cell office:value-type="string" calcext:value-type="string">
            <text:p>noci real.pobyt</text:p>
          </table:table-cell>
          <table:table-cell office:value-type="string" calcext:value-type="string">
            <text:p>noci pro rozpocteni chaty</text:p>
          </table:table-cell>
          <table:table-cell office:value-type="string" calcext:value-type="string">
            <text:p>noci pro rozpocteni utraty</text:p>
          </table:table-cell>
        </table:table-row>
        <table:table-row table:style-name="ro1">
          <table:table-cell/>
          <table:table-cell office:value-type="string" calcext:value-type="string">
            <text:p>chata</text:p>
          </table:table-cell>
          <table:table-cell table:formula="of:=2*13500" office:value-type="float" office:value="27000" calcext:value-type="float">
            <text:p>27000</text:p>
          </table:table-cell>
          <table:table-cell table:number-columns-repeated="3"/>
          <table:table-cell office:value-type="string" calcext:value-type="string">
            <text:p>MEX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nakup PRK</text:p>
          </table:table-cell>
          <table:table-cell office:value-type="float" office:value="2372.32" calcext:value-type="float">
            <text:p>2372.32</text:p>
          </table:table-cell>
          <table:table-cell table:number-columns-repeated="3"/>
          <table:table-cell office:value-type="string" calcext:value-type="string">
            <text:p>JAP</text:p>
          </table:table-cell>
          <table:table-cell office:value-type="float" office:value="9" calcext:value-type="float">
            <text:p>9</text:p>
          </table:table-cell>
          <table:table-cell table:formula="of:=9+18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nakup EST</text:p>
          </table:table-cell>
          <table:table-cell office:value-type="float" office:value="283.1" calcext:value-type="float">
            <text:p>283.1</text:p>
          </table:table-cell>
          <table:table-cell table:number-columns-repeated="3"/>
          <table:table-cell office:value-type="string" calcext:value-type="string">
            <text:p>BRU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doplatek (taxa, elektrina, uklid)</text:p>
          </table:table-cell>
          <table:table-cell office:value-type="float" office:value="2500" calcext:value-type="float">
            <text:p>2500</text:p>
          </table:table-cell>
          <table:table-cell table:number-columns-repeated="3"/>
          <table:table-cell office:value-type="string" calcext:value-type="string">
            <text:p>OST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string" calcext:value-type="string">
            <text:p>pivo</text:p>
          </table:table-cell>
          <table:table-cell table:formula="of:=4*1530+1520" office:value-type="float" office:value="7640" calcext:value-type="float">
            <text:p>7640</text:p>
          </table:table-cell>
          <table:table-cell table:number-columns-repeated="3"/>
          <table:table-cell office:value-type="string" calcext:value-type="string">
            <text:p>EST</text:p>
          </table:table-cell>
          <table:table-cell table:number-columns-repeated="3"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table:formula="of:=SUM([.C4:.C8])" office:value-type="float" office:value="39795.42" calcext:value-type="float">
            <text:p>39795.42</text:p>
          </table:table-cell>
          <table:table-cell table:number-columns-repeated="3"/>
          <table:table-cell office:value-type="string" calcext:value-type="string">
            <text:p>FR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PRK</text:p>
          </table:table-cell>
          <table:table-cell table:number-columns-repeated="3" office:value-type="float" office:value="7" calcext:value-type="float">
            <text:p>7</text:p>
          </table:table-cell>
        </table:table-row>
        <table:table-row table:style-name="ro1">
          <table:table-cell table:number-columns-repeated="7"/>
          <table:table-cell table:formula="of:=SUM([.H4:.H10])" office:value-type="float" office:value="47" calcext:value-type="float">
            <text:p>47</text:p>
          </table:table-cell>
          <table:table-cell table:formula="of:=SUM([.I4:.I10])" office:value-type="float" office:value="65" calcext:value-type="float">
            <text:p>65</text:p>
          </table:table-cell>
          <table:table-cell table:formula="of:=SUM([.J4:.J10])" office:value-type="float" office:value="46" calcext:value-type="float">
            <text:p>46</text:p>
          </table:table-cell>
        </table:table-row>
        <table:table-row table:style-name="ro1">
          <table:table-cell/>
          <table:table-cell office:value-type="string" calcext:value-type="string">
            <text:p>chata</text:p>
          </table:table-cell>
          <table:table-cell table:formula="of:=[.C4]" office:value-type="float" office:value="27000" calcext:value-type="float">
            <text:p>27000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zbytek</text:p>
          </table:table-cell>
          <table:table-cell table:formula="of:=[.C9]-[.C12]" office:value-type="float" office:value="12795.42" calcext:value-type="float">
            <text:p>12795.42</text:p>
          </table:table-cell>
          <table:table-cell table:number-columns-repeated="7"/>
        </table:table-row>
      </table:table>
      <table:table table:name="vypocet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formula="of:=[$uvod.B12]" office:value-type="string" office:string-value="chata" calcext:value-type="string">
            <text:p>chata</text:p>
          </table:table-cell>
          <table:table-cell table:formula="of:=[$uvod.C12]" office:value-type="float" office:value="27000" calcext:value-type="float">
            <text:p>27000</text:p>
          </table:table-cell>
          <table:table-cell table:number-columns-repeated="2"/>
          <table:table-cell table:formula="of:=[.B3]/[.B16]" office:value-type="float" office:value="415.384615384615" calcext:value-type="float">
            <text:p>415.384615384615</text:p>
          </table:table-cell>
          <table:table-cell table:number-columns-repeated="3"/>
        </table:table-row>
        <table:table-row table:style-name="ro1">
          <table:table-cell table:formula="of:=[$uvod.B13]" office:value-type="string" office:string-value="zbytek" calcext:value-type="string">
            <text:p>zbytek</text:p>
          </table:table-cell>
          <table:table-cell table:formula="of:=[$uvod.C13]" office:value-type="float" office:value="12795.42" calcext:value-type="float">
            <text:p>12795.42</text:p>
          </table:table-cell>
          <table:table-cell table:number-columns-repeated="2"/>
          <table:table-cell table:formula="of:=[.B4]/[.C16]" office:value-type="float" office:value="278.161304347826" calcext:value-type="float">
            <text:p>278.161304347826</text:p>
          </table:table-cell>
          <table:table-cell table:number-columns-repeated="3"/>
        </table:table-row>
        <table:table-row table:style-name="ro1">
          <table:table-cell/>
          <table:table-cell table:formula="of:=SUM([.B3:.B4])" office:value-type="float" office:value="39795.42" calcext:value-type="float">
            <text:p>39795.42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chata</text:p>
          </table:table-cell>
          <table:table-cell office:value-type="string" calcext:value-type="string">
            <text:p>zbytek</text:p>
          </table:table-cell>
          <table:table-cell table:number-columns-repeated="5"/>
        </table:table-row>
        <table:table-row table:style-name="ro1">
          <table:table-cell table:formula="of:=[$uvod.G4]" office:value-type="string" office:string-value="MEX" calcext:value-type="string">
            <text:p>MEX</text:p>
          </table:table-cell>
          <table:table-cell table:formula="of:=[$uvod.I4]" office:value-type="float" office:value="5" calcext:value-type="float">
            <text:p>5</text:p>
          </table:table-cell>
          <table:table-cell table:formula="of:=[$uvod.J4]" office:value-type="float" office:value="5" calcext:value-type="float">
            <text:p>5</text:p>
          </table:table-cell>
          <table:table-cell/>
          <table:table-cell table:formula="of:=[.$E$3]*[.B9]" office:value-type="float" office:value="2076.92307692308" calcext:value-type="float">
            <text:p>2076.92307692308</text:p>
          </table:table-cell>
          <table:table-cell table:formula="of:=[.$E$4]*[.C9]" office:value-type="float" office:value="1390.80652173913" calcext:value-type="float">
            <text:p>1390.80652173913</text:p>
          </table:table-cell>
          <table:table-cell/>
          <table:table-cell table:style-name="ce1" table:formula="of:=[.E9]+[.F9]" office:value-type="float" office:value="3467.72959866221" calcext:value-type="float">
            <text:p>3 467.73</text:p>
          </table:table-cell>
        </table:table-row>
        <table:table-row table:style-name="ro1">
          <table:table-cell table:formula="of:=[$uvod.G5]" office:value-type="string" office:string-value="JAP" calcext:value-type="string">
            <text:p>JAP</text:p>
          </table:table-cell>
          <table:table-cell table:formula="of:=[$uvod.I5]" office:value-type="float" office:value="27" calcext:value-type="float">
            <text:p>27</text:p>
          </table:table-cell>
          <table:table-cell table:formula="of:=[$uvod.J5]" office:value-type="float" office:value="9" calcext:value-type="float">
            <text:p>9</text:p>
          </table:table-cell>
          <table:table-cell/>
          <table:table-cell table:formula="of:=[.$E$3]*[.B10]" office:value-type="float" office:value="11215.3846153846" calcext:value-type="float">
            <text:p>11215.3846153846</text:p>
          </table:table-cell>
          <table:table-cell table:formula="of:=[.$E$4]*[.C10]" office:value-type="float" office:value="2503.45173913043" calcext:value-type="float">
            <text:p>2503.45173913043</text:p>
          </table:table-cell>
          <table:table-cell/>
          <table:table-cell table:style-name="ce1" table:formula="of:=[.E10]+[.F10]" office:value-type="float" office:value="13718.8363545151" calcext:value-type="float">
            <text:p>13 718.84</text:p>
          </table:table-cell>
        </table:table-row>
        <table:table-row table:style-name="ro1">
          <table:table-cell table:formula="of:=[$uvod.G6]" office:value-type="string" office:string-value="BRU" calcext:value-type="string">
            <text:p>BRU</text:p>
          </table:table-cell>
          <table:table-cell table:formula="of:=[$uvod.I6]" office:value-type="float" office:value="7" calcext:value-type="float">
            <text:p>7</text:p>
          </table:table-cell>
          <table:table-cell table:formula="of:=[$uvod.J6]" office:value-type="float" office:value="7" calcext:value-type="float">
            <text:p>7</text:p>
          </table:table-cell>
          <table:table-cell/>
          <table:table-cell table:formula="of:=[.$E$3]*[.B11]" office:value-type="float" office:value="2907.69230769231" calcext:value-type="float">
            <text:p>2907.69230769231</text:p>
          </table:table-cell>
          <table:table-cell table:formula="of:=[.$E$4]*[.C11]" office:value-type="float" office:value="1947.12913043478" calcext:value-type="float">
            <text:p>1947.12913043478</text:p>
          </table:table-cell>
          <table:table-cell/>
          <table:table-cell table:style-name="ce1" table:formula="of:=[.E11]+[.F11]" office:value-type="float" office:value="4854.82143812709" calcext:value-type="float">
            <text:p>4 854.82</text:p>
          </table:table-cell>
        </table:table-row>
        <table:table-row table:style-name="ro1">
          <table:table-cell table:formula="of:=[$uvod.G7]" office:value-type="string" office:string-value="OST" calcext:value-type="string">
            <text:p>OST</text:p>
          </table:table-cell>
          <table:table-cell table:formula="of:=[$uvod.I7]" office:value-type="float" office:value="7" calcext:value-type="float">
            <text:p>7</text:p>
          </table:table-cell>
          <table:table-cell table:formula="of:=[$uvod.J7]" office:value-type="float" office:value="7" calcext:value-type="float">
            <text:p>7</text:p>
          </table:table-cell>
          <table:table-cell/>
          <table:table-cell table:formula="of:=[.$E$3]*[.B12]" office:value-type="float" office:value="2907.69230769231" calcext:value-type="float">
            <text:p>2907.69230769231</text:p>
          </table:table-cell>
          <table:table-cell table:formula="of:=[.$E$4]*[.C12]" office:value-type="float" office:value="1947.12913043478" calcext:value-type="float">
            <text:p>1947.12913043478</text:p>
          </table:table-cell>
          <table:table-cell/>
          <table:table-cell table:style-name="ce1" table:formula="of:=[.E12]+[.F12]" office:value-type="float" office:value="4854.82143812709" calcext:value-type="float">
            <text:p>4 854.82</text:p>
          </table:table-cell>
        </table:table-row>
        <table:table-row table:style-name="ro1">
          <table:table-cell table:formula="of:=[$uvod.G8]" office:value-type="string" office:string-value="EST" calcext:value-type="string">
            <text:p>EST</text:p>
          </table:table-cell>
          <table:table-cell table:formula="of:=[$uvod.I8]" office:value-type="float" office:value="9" calcext:value-type="float">
            <text:p>9</text:p>
          </table:table-cell>
          <table:table-cell table:formula="of:=[$uvod.J8]" office:value-type="float" office:value="9" calcext:value-type="float">
            <text:p>9</text:p>
          </table:table-cell>
          <table:table-cell/>
          <table:table-cell table:formula="of:=[.$E$3]*[.B13]" office:value-type="float" office:value="3738.46153846154" calcext:value-type="float">
            <text:p>3738.46153846154</text:p>
          </table:table-cell>
          <table:table-cell table:formula="of:=[.$E$4]*[.C13]" office:value-type="float" office:value="2503.45173913043" calcext:value-type="float">
            <text:p>2503.45173913043</text:p>
          </table:table-cell>
          <table:table-cell/>
          <table:table-cell table:style-name="ce1" table:formula="of:=[.E13]+[.F13]" office:value-type="float" office:value="6241.91327759197" calcext:value-type="float">
            <text:p>6 241.91</text:p>
          </table:table-cell>
        </table:table-row>
        <table:table-row table:style-name="ro1">
          <table:table-cell table:formula="of:=[$uvod.G9]" office:value-type="string" office:string-value="FRA" calcext:value-type="string">
            <text:p>FRA</text:p>
          </table:table-cell>
          <table:table-cell table:formula="of:=[$uvod.I9]" office:value-type="float" office:value="3" calcext:value-type="float">
            <text:p>3</text:p>
          </table:table-cell>
          <table:table-cell table:formula="of:=[$uvod.J9]" office:value-type="float" office:value="2" calcext:value-type="float">
            <text:p>2</text:p>
          </table:table-cell>
          <table:table-cell/>
          <table:table-cell table:formula="of:=[.$E$3]*[.B14]" office:value-type="float" office:value="1246.15384615385" calcext:value-type="float">
            <text:p>1246.15384615385</text:p>
          </table:table-cell>
          <table:table-cell table:formula="of:=[.$E$4]*[.C14]" office:value-type="float" office:value="556.322608695652" calcext:value-type="float">
            <text:p>556.322608695652</text:p>
          </table:table-cell>
          <table:table-cell/>
          <table:table-cell table:style-name="ce1" table:formula="of:=[.E14]+[.F14]" office:value-type="float" office:value="1802.4764548495" calcext:value-type="float">
            <text:p>1 802.48</text:p>
          </table:table-cell>
        </table:table-row>
        <table:table-row table:style-name="ro1">
          <table:table-cell table:formula="of:=[$uvod.G10]" office:value-type="string" office:string-value="PRK" calcext:value-type="string">
            <text:p>PRK</text:p>
          </table:table-cell>
          <table:table-cell table:formula="of:=[$uvod.I10]" office:value-type="float" office:value="7" calcext:value-type="float">
            <text:p>7</text:p>
          </table:table-cell>
          <table:table-cell table:formula="of:=[$uvod.J10]" office:value-type="float" office:value="7" calcext:value-type="float">
            <text:p>7</text:p>
          </table:table-cell>
          <table:table-cell/>
          <table:table-cell table:formula="of:=[.$E$3]*[.B15]" office:value-type="float" office:value="2907.69230769231" calcext:value-type="float">
            <text:p>2907.69230769231</text:p>
          </table:table-cell>
          <table:table-cell table:formula="of:=[.$E$4]*[.C15]" office:value-type="float" office:value="1947.12913043478" calcext:value-type="float">
            <text:p>1947.12913043478</text:p>
          </table:table-cell>
          <table:table-cell/>
          <table:table-cell table:style-name="ce1" table:formula="of:=[.E15]+[.F15]" office:value-type="float" office:value="4854.82143812709" calcext:value-type="float">
            <text:p>4 854.82</text:p>
          </table:table-cell>
        </table:table-row>
        <table:table-row table:style-name="ro1">
          <table:table-cell/>
          <table:table-cell table:formula="of:=SUM([.B9:.B15])" office:value-type="float" office:value="65" calcext:value-type="float">
            <text:p>65</text:p>
          </table:table-cell>
          <table:table-cell table:formula="of:=SUM([.C9:.C15])" office:value-type="float" office:value="46" calcext:value-type="float">
            <text:p>46</text:p>
          </table:table-cell>
          <table:table-cell/>
          <table:table-cell table:formula="of:=SUM([.E9:.E15])" office:value-type="float" office:value="27000" calcext:value-type="float">
            <text:p>27000</text:p>
          </table:table-cell>
          <table:table-cell table:formula="of:=SUM([.F9:.F15])" office:value-type="float" office:value="12795.42" calcext:value-type="float">
            <text:p>12795.42</text:p>
          </table:table-cell>
          <table:table-cell/>
          <table:table-cell table:formula="of:=SUM([.H9:.H15])" office:value-type="float" office:value="39795.42" calcext:value-type="float">
            <text:p>39795.42</text:p>
          </table:table-cell>
        </table:table-row>
      </table:table>
      <table:table table:name="vysledek" table:style-name="ta1"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column table:style-name="co1" table:default-cell-style-name="ce3"/>
        <table:table-row table:style-name="ro1"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Default"/>
          <table:table-cell table:style-name="Default" office:value-type="string" calcext:value-type="string">
            <text:p>placeni</text:p>
          </table:table-cell>
          <table:table-cell/>
          <table:table-cell table:style-name="Default" office:value-type="string" calcext:value-type="string">
            <text:p>bez nakupu</text:p>
          </table:table-cell>
        </table:table-row>
        <table:table-row table:style-name="ro1">
          <table:table-cell table:formula="of:=[$vypocet.A9]" office:value-type="string" office:string-value="MEX" calcext:value-type="string">
            <text:p>MEX</text:p>
          </table:table-cell>
          <table:table-cell table:formula="of:=[$vypocet.H9]" office:value-type="float" office:value="3467.72959866221" calcext:value-type="float">
            <text:p>3 467.73</text:p>
          </table:table-cell>
          <table:table-cell/>
          <table:table-cell table:formula="of:=[.B3]" office:value-type="float" office:value="3467.72959866221" calcext:value-type="float">
            <text:p>3 467.73</text:p>
          </table:table-cell>
        </table:table-row>
        <table:table-row table:style-name="ro1">
          <table:table-cell table:formula="of:=[$vypocet.A10]" office:value-type="string" office:string-value="JAP" calcext:value-type="string">
            <text:p>JAP</text:p>
          </table:table-cell>
          <table:table-cell table:formula="of:=[$vypocet.H10]" office:value-type="float" office:value="13718.8363545151" calcext:value-type="float">
            <text:p>13 718.84</text:p>
          </table:table-cell>
          <table:table-cell/>
          <table:table-cell table:formula="of:=[.B4]" office:value-type="float" office:value="13718.8363545151" calcext:value-type="float">
            <text:p>13 718.84</text:p>
          </table:table-cell>
        </table:table-row>
        <table:table-row table:style-name="ro1">
          <table:table-cell table:formula="of:=[$vypocet.A11]" office:value-type="string" office:string-value="BRU" calcext:value-type="string">
            <text:p>BRU</text:p>
          </table:table-cell>
          <table:table-cell table:formula="of:=[$vypocet.H11]" office:value-type="float" office:value="4854.82143812709" calcext:value-type="float">
            <text:p>4 854.82</text:p>
          </table:table-cell>
          <table:table-cell/>
          <table:table-cell table:formula="of:=[.B5]" office:value-type="float" office:value="4854.82143812709" calcext:value-type="float">
            <text:p>4 854.82</text:p>
          </table:table-cell>
        </table:table-row>
        <table:table-row table:style-name="ro1">
          <table:table-cell table:formula="of:=[$vypocet.A12]" office:value-type="string" office:string-value="OST" calcext:value-type="string">
            <text:p>OST</text:p>
          </table:table-cell>
          <table:table-cell table:formula="of:=[$vypocet.H12]" office:value-type="float" office:value="4854.82143812709" calcext:value-type="float">
            <text:p>4 854.82</text:p>
          </table:table-cell>
          <table:table-cell/>
          <table:table-cell table:formula="of:=[.B6]" office:value-type="float" office:value="4854.82143812709" calcext:value-type="float">
            <text:p>4 854.82</text:p>
          </table:table-cell>
        </table:table-row>
        <table:table-row table:style-name="ro1">
          <table:table-cell table:formula="of:=[$vypocet.A13]" office:value-type="string" office:string-value="EST" calcext:value-type="string">
            <text:p>EST</text:p>
          </table:table-cell>
          <table:table-cell table:formula="of:=[$vypocet.H13]" office:value-type="float" office:value="6241.91327759197" calcext:value-type="float">
            <text:p>6 241.91</text:p>
          </table:table-cell>
          <table:table-cell/>
          <table:table-cell table:formula="of:=[.B7]-[$uvod.C6]" office:value-type="float" office:value="5958.81327759197" calcext:value-type="float">
            <text:p>5 958.81</text:p>
          </table:table-cell>
        </table:table-row>
        <table:table-row table:style-name="ro1">
          <table:table-cell table:formula="of:=[$vypocet.A14]" office:value-type="string" office:string-value="FRA" calcext:value-type="string">
            <text:p>FRA</text:p>
          </table:table-cell>
          <table:table-cell table:formula="of:=[$vypocet.H14]" office:value-type="float" office:value="1802.4764548495" calcext:value-type="float">
            <text:p>1 802.48</text:p>
          </table:table-cell>
          <table:table-cell/>
          <table:table-cell table:formula="of:=[.B8]" office:value-type="float" office:value="1802.4764548495" calcext:value-type="float">
            <text:p>1 802.48</text:p>
          </table:table-cell>
        </table:table-row>
        <table:table-row table:style-name="ro1">
          <table:table-cell table:formula="of:=[$vypocet.A15]" office:value-type="string" office:string-value="PRK" calcext:value-type="string">
            <text:p>PRK</text:p>
          </table:table-cell>
          <table:table-cell table:formula="of:=[$vypocet.H15]" office:value-type="float" office:value="4854.82143812709" calcext:value-type="float">
            <text:p>4 854.82</text:p>
          </table:table-cell>
          <table:table-cell/>
          <table:table-cell table:formula="of:=[.B9]-[$uvod.C5]" office:value-type="float" office:value="2482.50143812709" calcext:value-type="float">
            <text:p>2 482.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>
        <number:embedded-text number:position="3"> </number:embedded-text>
      </number:number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4:38:20.587256267</meta:creation-date>
    <meta:generator>LibreOffice/6.0.7.3$Linux_X86_64 LibreOffice_project/00m0$Build-3</meta:generator>
    <dc:date>2020-06-20T17:08:50.793601631</dc:date>
    <meta:editing-duration>PT2H30M28S</meta:editing-duration>
    <meta:editing-cycles>7</meta:editing-cycles>
    <meta:document-statistic meta:table-count="3" meta:cell-count="130" meta:object-count="0"/>
  </office:meta>
</office:document-meta>
</file>