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"/>
  </office:automatic-styles>
  <office:body>
    <office:spreadsheet>
      <table:calculation-settings table:automatic-find-labels="false"/>
      <table:table table:name="naklady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ivo</text:p>
          </table:table-cell>
          <table:table-cell table:formula="of:=5*1510+1511.3" office:value-type="float" office:value="9061.3" calcext:value-type="float">
            <text:p>9061.3</text:p>
          </table:table-cell>
          <table:table-cell/>
          <table:table-cell office:value-type="string" calcext:value-type="string">
            <text:p>pivo</text:p>
          </table:table-cell>
          <table:table-cell table:formula="of:=[.B3]" office:value-type="float" office:value="9061.3" calcext:value-type="float">
            <text:p>9061.3</text:p>
          </table:table-cell>
          <table:table-cell/>
          <table:table-cell office:value-type="string" calcext:value-type="string">
            <text:p>cenadny</text:p>
          </table:table-cell>
          <table:table-cell table:formula="of:=[.E3]+[.B7]+[.B8]+[.B9]+[.B10]+[.B11]" office:value-type="float" office:value="12613.27" calcext:value-type="float">
            <text:p>12613.27</text:p>
          </table:table-cell>
        </table:table-row>
        <table:table-row table:style-name="ro1">
          <table:table-cell office:value-type="string" calcext:value-type="string">
            <text:p>chata</text:p>
          </table:table-cell>
          <table:table-cell table:formula="of:=2*13500" office:value-type="float" office:value="27000" calcext:value-type="float">
            <text:p>27000</text:p>
          </table:table-cell>
          <table:table-cell/>
          <table:table-cell office:value-type="string" calcext:value-type="string">
            <text:p>pobyt</text:p>
          </table:table-cell>
          <table:table-cell table:formula="of:=[.B4]+[.B5]+[.B6]" office:value-type="float" office:value="28580" calcext:value-type="float">
            <text:p>28580</text:p>
          </table:table-cell>
          <table:table-cell/>
          <table:table-cell office:value-type="string" calcext:value-type="string">
            <text:p>cenanoci</text:p>
          </table:table-cell>
          <table:table-cell table:formula="of:=[.E4]" office:value-type="float" office:value="28580" calcext:value-type="float">
            <text:p>28580</text:p>
          </table:table-cell>
        </table:table-row>
        <table:table-row table:style-name="ro1">
          <table:table-cell office:value-type="string" calcext:value-type="string">
            <text:p>elektrina</text:p>
          </table:table-cell>
          <table:table-cell table:formula="of:=5*(31516-31300)" office:value-type="float" office:value="1080" calcext:value-type="float">
            <text:p>10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klid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kup</text:p>
          </table:table-cell>
          <table:table-cell table:style-name="ce1" table:formula="of:=2870-1511.3" office:value-type="float" office:value="1358.7" calcext:value-type="float">
            <text:p>1358.7</text:p>
          </table:table-cell>
          <table:table-cell office:value-type="string" calcext:value-type="string">
            <text:p>BRU</text:p>
          </table:table-cell>
          <table:table-cell/>
          <table:table-cell table:formula="of:=2870-2000" office:value-type="float" office:value="870" calcext:value-type="float">
            <text:p>8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BRU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BRU</text:p>
          </table:table-cell>
          <table:table-cell/>
          <table:table-cell table:formula="of:=[.B9]" office:value-type="float" office:value="284" calcext:value-type="float">
            <text:p>2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office:value-type="string" calcext:value-type="string">
            <text:p>BRU</text:p>
          </table:table-cell>
          <table:table-cell/>
          <table:table-cell table:formula="of:=[.B10]"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/>
          <table:table-cell table:formula="of:=1510.05-108.78" office:value-type="float" office:value="1401.27" calcext:value-type="float">
            <text:p>1401.27</text:p>
          </table:table-cell>
          <table:table-cell office:value-type="string" calcext:value-type="string">
            <text:p>OST</text:p>
          </table:table-cell>
          <table:table-cell/>
          <table:table-cell table:formula="of:=[.B11]" office:value-type="float" office:value="1401.27" calcext:value-type="float">
            <text:p>1401.27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BRU</text:p>
          </table:table-cell>
          <table:table-cell table:formula="of:=[.E7]+[.E8]+[.E9]+[.E10]+4000" office:value-type="float" office:value="5841" calcext:value-type="float">
            <text:p>584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OST</text:p>
          </table:table-cell>
          <table:table-cell table:formula="of:=[.E11]" office:value-type="float" office:value="1401.27" calcext:value-type="float">
            <text:p>1401.27</text:p>
          </table:table-cell>
          <table:table-cell table:number-columns-repeated="3"/>
        </table:table-row>
      </table:table>
      <table:table table:name="pobyt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noci</text:p>
          </table:table-cell>
          <table:table-cell office:value-type="string" calcext:value-type="string">
            <text:p>dnupiva</text:p>
          </table:table-cell>
        </table:table-row>
        <table:table-row table:style-name="ro1">
          <table:table-cell office:value-type="string" calcext:value-type="string">
            <text:p>af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u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p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x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st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k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table:formula="of:=SUM([.B3:.B11])" office:value-type="float" office:value="71" calcext:value-type="float">
            <text:p>71</text:p>
          </table:table-cell>
          <table:table-cell table:style-name="ce2" table:formula="of:=SUM([.C3:.C11])" office:value-type="float" office:value="56" calcext:value-type="float">
            <text:p>56</text:p>
          </table:table-cell>
        </table:table-row>
      </table:table>
      <table:table table:name="vypocet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style-name="Default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nucelk</text:p>
          </table:table-cell>
          <table:table-cell table:formula="of:=[pobyt.C12]" office:value-type="float" office:value="56" calcext:value-type="float">
            <text:p>56</text:p>
          </table:table-cell>
          <table:table-cell/>
          <table:table-cell office:value-type="string" calcext:value-type="string">
            <text:p>cenadnu</text:p>
          </table:table-cell>
          <table:table-cell table:formula="of:=[naklady.H3]" office:value-type="float" office:value="12613.27" calcext:value-type="float">
            <text:p>12613.27</text:p>
          </table:table-cell>
          <table:table-cell/>
          <table:table-cell table:formula="of:=[.E4]/[.B4]" office:value-type="float" office:value="225.236964285714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ccel</text:p>
          </table:table-cell>
          <table:table-cell table:formula="of:=[pobyt.B12]" office:value-type="float" office:value="71" calcext:value-type="float">
            <text:p>71</text:p>
          </table:table-cell>
          <table:table-cell/>
          <table:table-cell office:value-type="string" calcext:value-type="string">
            <text:p>cenanoci</text:p>
          </table:table-cell>
          <table:table-cell table:formula="of:=[naklady.H4]" office:value-type="float" office:value="28580" calcext:value-type="float">
            <text:p>28580</text:p>
          </table:table-cell>
          <table:table-cell/>
          <table:table-cell table:formula="of:=[.E5]/[.B5]" office:value-type="float" office:value="402.535211267606" calcext:value-type="float">
            <text:p>403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noci</text:p>
          </table:table-cell>
          <table:table-cell office:value-type="string" calcext:value-type="string">
            <text:p>dny</text:p>
          </table:table-cell>
          <table:table-cell table:number-columns-repeated="7"/>
        </table:table-row>
        <table:table-row table:style-name="ro1">
          <table:table-cell table:formula="of:=[pobyt.A3]" office:value-type="string" office:string-value="afg" calcext:value-type="string">
            <text:p>afg</text:p>
          </table:table-cell>
          <table:table-cell table:formula="of:=[pobyt.B3]" office:value-type="float" office:value="4" calcext:value-type="float">
            <text:p>4</text:p>
          </table:table-cell>
          <table:table-cell table:formula="of:=[pobyt.C3]" office:value-type="float" office:value="5" calcext:value-type="float">
            <text:p>5</text:p>
          </table:table-cell>
          <table:table-cell/>
          <table:table-cell table:formula="of:=[.B9]*[.$G$5]" office:value-type="float" office:value="1610.14084507042" calcext:value-type="float">
            <text:p>1610.1408450704</text:p>
          </table:table-cell>
          <table:table-cell table:formula="of:=[.C9]*[.$G$4]" office:value-type="float" office:value="1126.18482142857" calcext:value-type="float">
            <text:p>1126.1848214286</text:p>
          </table:table-cell>
          <table:table-cell/>
          <table:table-cell table:formula="of:=[.E9]+[.F9]" office:value-type="float" office:value="2736.32566649899" calcext:value-type="float">
            <text:p>2736</text:p>
          </table:table-cell>
          <table:table-cell/>
          <table:table-cell table:style-name="ce3" table:formula="of:=[.H9]" office:value-type="float" office:value="2736.32566649899" calcext:value-type="float">
            <text:p>2736</text:p>
          </table:table-cell>
        </table:table-row>
        <table:table-row table:style-name="ro1">
          <table:table-cell table:formula="of:=[pobyt.A4]" office:value-type="string" office:string-value="bru" calcext:value-type="string">
            <text:p>bru</text:p>
          </table:table-cell>
          <table:table-cell table:formula="of:=[pobyt.B4]" office:value-type="float" office:value="8" calcext:value-type="float">
            <text:p>8</text:p>
          </table:table-cell>
          <table:table-cell table:formula="of:=[pobyt.C4]" office:value-type="float" office:value="8" calcext:value-type="float">
            <text:p>8</text:p>
          </table:table-cell>
          <table:table-cell/>
          <table:table-cell table:formula="of:=[.B10]*[.$G$5]" office:value-type="float" office:value="3220.28169014084" calcext:value-type="float">
            <text:p>3220.2816901409</text:p>
          </table:table-cell>
          <table:table-cell table:formula="of:=[.C10]*[.$G$4]" office:value-type="float" office:value="1801.89571428571" calcext:value-type="float">
            <text:p>1801.8957142857</text:p>
          </table:table-cell>
          <table:table-cell/>
          <table:table-cell table:formula="of:=[.E10]+[.F10]" office:value-type="float" office:value="5022.17740442656" calcext:value-type="float">
            <text:p>5022</text:p>
          </table:table-cell>
          <table:table-cell table:formula="of:=[naklady.E14]" office:value-type="float" office:value="5841" calcext:value-type="float">
            <text:p>5841</text:p>
          </table:table-cell>
          <table:table-cell table:style-name="ce3" table:formula="of:=[.H10]-[.I10]" office:value-type="float" office:value="-818.822595573441" calcext:value-type="float">
            <text:p>-819</text:p>
          </table:table-cell>
        </table:table-row>
        <table:table-row table:style-name="ro1">
          <table:table-cell table:formula="of:=[pobyt.A5]" office:value-type="string" office:string-value="est" calcext:value-type="string">
            <text:p>est</text:p>
          </table:table-cell>
          <table:table-cell table:formula="of:=[pobyt.B5]" office:value-type="float" office:value="9" calcext:value-type="float">
            <text:p>9</text:p>
          </table:table-cell>
          <table:table-cell table:formula="of:=[pobyt.C5]" office:value-type="float" office:value="9" calcext:value-type="float">
            <text:p>9</text:p>
          </table:table-cell>
          <table:table-cell/>
          <table:table-cell table:formula="of:=[.B11]*[.$G$5]" office:value-type="float" office:value="3622.81690140845" calcext:value-type="float">
            <text:p>3622.8169014085</text:p>
          </table:table-cell>
          <table:table-cell table:formula="of:=[.C11]*[.$G$4]" office:value-type="float" office:value="2027.13267857143" calcext:value-type="float">
            <text:p>2027.1326785714</text:p>
          </table:table-cell>
          <table:table-cell/>
          <table:table-cell table:formula="of:=[.E11]+[.F11]" office:value-type="float" office:value="5649.94957997988" calcext:value-type="float">
            <text:p>5650</text:p>
          </table:table-cell>
          <table:table-cell/>
          <table:table-cell table:style-name="ce3" table:formula="of:=[.H11]" office:value-type="float" office:value="5649.94957997988" calcext:value-type="float">
            <text:p>5650</text:p>
          </table:table-cell>
        </table:table-row>
        <table:table-row table:style-name="ro1">
          <table:table-cell table:formula="of:=[pobyt.A6]" office:value-type="string" office:string-value="jap" calcext:value-type="string">
            <text:p>jap</text:p>
          </table:table-cell>
          <table:table-cell table:formula="of:=[pobyt.B6]" office:value-type="float" office:value="27" calcext:value-type="float">
            <text:p>27</text:p>
          </table:table-cell>
          <table:table-cell table:formula="of:=[pobyt.C6]" office:value-type="float" office:value="9" calcext:value-type="float">
            <text:p>9</text:p>
          </table:table-cell>
          <table:table-cell/>
          <table:table-cell table:formula="of:=[.B12]*[.$G$5]" office:value-type="float" office:value="10868.4507042254" calcext:value-type="float">
            <text:p>10868.4507042254</text:p>
          </table:table-cell>
          <table:table-cell table:formula="of:=[.C12]*[.$G$4]" office:value-type="float" office:value="2027.13267857143" calcext:value-type="float">
            <text:p>2027.1326785714</text:p>
          </table:table-cell>
          <table:table-cell table:style-name="Default"/>
          <table:table-cell table:formula="of:=[.E12]+[.F12]" office:value-type="float" office:value="12895.5833827968" calcext:value-type="float">
            <text:p>12896</text:p>
          </table:table-cell>
          <table:table-cell/>
          <table:table-cell table:style-name="ce3" table:formula="of:=[.H12]" office:value-type="float" office:value="12895.5833827968" calcext:value-type="float">
            <text:p>12896</text:p>
          </table:table-cell>
        </table:table-row>
        <table:table-row table:style-name="ro1">
          <table:table-cell table:formula="of:=[pobyt.A7]" office:value-type="string" office:string-value="mex" calcext:value-type="string">
            <text:p>mex</text:p>
          </table:table-cell>
          <table:table-cell table:formula="of:=[pobyt.B7]" office:value-type="float" office:value="4" calcext:value-type="float">
            <text:p>4</text:p>
          </table:table-cell>
          <table:table-cell table:formula="of:=[pobyt.C7]" office:value-type="float" office:value="5" calcext:value-type="float">
            <text:p>5</text:p>
          </table:table-cell>
          <table:table-cell/>
          <table:table-cell table:formula="of:=[.B13]*[.$G$5]" office:value-type="float" office:value="1610.14084507042" calcext:value-type="float">
            <text:p>1610.1408450704</text:p>
          </table:table-cell>
          <table:table-cell table:formula="of:=[.C13]*[.$G$4]" office:value-type="float" office:value="1126.18482142857" calcext:value-type="float">
            <text:p>1126.1848214286</text:p>
          </table:table-cell>
          <table:table-cell table:style-name="Default"/>
          <table:table-cell table:formula="of:=[.E13]+[.F13]" office:value-type="float" office:value="2736.32566649899" calcext:value-type="float">
            <text:p>2736</text:p>
          </table:table-cell>
          <table:table-cell/>
          <table:table-cell table:style-name="ce3" table:formula="of:=[.H13]" office:value-type="float" office:value="2736.32566649899" calcext:value-type="float">
            <text:p>2736</text:p>
          </table:table-cell>
        </table:table-row>
        <table:table-row table:style-name="ro1">
          <table:table-cell table:formula="of:=[pobyt.A8]" office:value-type="string" office:string-value="ost" calcext:value-type="string">
            <text:p>ost</text:p>
          </table:table-cell>
          <table:table-cell table:formula="of:=[pobyt.B8]" office:value-type="float" office:value="9" calcext:value-type="float">
            <text:p>9</text:p>
          </table:table-cell>
          <table:table-cell table:formula="of:=[pobyt.C8]" office:value-type="float" office:value="9" calcext:value-type="float">
            <text:p>9</text:p>
          </table:table-cell>
          <table:table-cell/>
          <table:table-cell table:formula="of:=[.B14]*[.$G$5]" office:value-type="float" office:value="3622.81690140845" calcext:value-type="float">
            <text:p>3622.8169014085</text:p>
          </table:table-cell>
          <table:table-cell table:formula="of:=[.C14]*[.$G$4]" office:value-type="float" office:value="2027.13267857143" calcext:value-type="float">
            <text:p>2027.1326785714</text:p>
          </table:table-cell>
          <table:table-cell table:style-name="Default"/>
          <table:table-cell table:formula="of:=[.E14]+[.F14]" office:value-type="float" office:value="5649.94957997988" calcext:value-type="float">
            <text:p>5650</text:p>
          </table:table-cell>
          <table:table-cell table:formula="of:=[naklady.E15]" office:value-type="float" office:value="1401.27" calcext:value-type="float">
            <text:p>1401.27</text:p>
          </table:table-cell>
          <table:table-cell table:style-name="ce3" table:formula="of:=[.H14]-[.I14]" office:value-type="float" office:value="4248.67957997988" calcext:value-type="float">
            <text:p>4249</text:p>
          </table:table-cell>
        </table:table-row>
        <table:table-row table:style-name="ro1">
          <table:table-cell table:formula="of:=[pobyt.A9]" office:value-type="string" office:string-value="prk" calcext:value-type="string">
            <text:p>prk</text:p>
          </table:table-cell>
          <table:table-cell table:formula="of:=[pobyt.B9]" office:value-type="float" office:value="8" calcext:value-type="float">
            <text:p>8</text:p>
          </table:table-cell>
          <table:table-cell table:formula="of:=[pobyt.C9]" office:value-type="float" office:value="8" calcext:value-type="float">
            <text:p>8</text:p>
          </table:table-cell>
          <table:table-cell/>
          <table:table-cell table:formula="of:=[.B15]*[.$G$5]" office:value-type="float" office:value="3220.28169014084" calcext:value-type="float">
            <text:p>3220.2816901409</text:p>
          </table:table-cell>
          <table:table-cell table:formula="of:=[.C15]*[.$G$4]" office:value-type="float" office:value="1801.89571428571" calcext:value-type="float">
            <text:p>1801.8957142857</text:p>
          </table:table-cell>
          <table:table-cell table:style-name="Default"/>
          <table:table-cell table:formula="of:=[.E15]+[.F15]" office:value-type="float" office:value="5022.17740442656" calcext:value-type="float">
            <text:p>5022</text:p>
          </table:table-cell>
          <table:table-cell/>
          <table:table-cell table:style-name="ce3" table:formula="of:=[.H15]" office:value-type="float" office:value="5022.17740442656" calcext:value-type="float">
            <text:p>5022</text:p>
          </table:table-cell>
        </table:table-row>
        <table:table-row table:style-name="ro1">
          <table:table-cell table:formula="of:=[pobyt.A10]" office:value-type="string" office:string-value="fra" calcext:value-type="string">
            <text:p>fra</text:p>
          </table:table-cell>
          <table:table-cell table:formula="of:=[pobyt.B10]" office:value-type="float" office:value="2" calcext:value-type="float">
            <text:p>2</text:p>
          </table:table-cell>
          <table:table-cell table:formula="of:=[pobyt.C10]" office:value-type="float" office:value="3" calcext:value-type="float">
            <text:p>3</text:p>
          </table:table-cell>
          <table:table-cell/>
          <table:table-cell table:formula="of:=[.B16]*[.$G$5]" office:value-type="float" office:value="805.070422535211" calcext:value-type="float">
            <text:p>805.0704225352</text:p>
          </table:table-cell>
          <table:table-cell table:formula="of:=[.C16]*[.$G$4]" office:value-type="float" office:value="675.710892857143" calcext:value-type="float">
            <text:p>675.7108928571</text:p>
          </table:table-cell>
          <table:table-cell table:style-name="Default"/>
          <table:table-cell table:formula="of:=[.E16]+[.F16]" office:value-type="float" office:value="1480.78131539235" calcext:value-type="float">
            <text:p>1481</text:p>
          </table:table-cell>
          <table:table-cell/>
          <table:table-cell table:style-name="ce3" table:formula="of:=[.H16]" office:value-type="float" office:value="1480.78131539235" calcext:value-type="float">
            <text:p>1481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formula="of:=SUM([.E9:.E16])" office:value-type="float" office:value="28580" calcext:value-type="float">
            <text:p>28580</text:p>
          </table:table-cell>
          <table:table-cell table:formula="of:=SUM([.F9:.F16])" office:value-type="float" office:value="12613.27" calcext:value-type="float">
            <text:p>12613.27</text:p>
          </table:table-cell>
          <table:table-cell table:style-name="Default" table:number-columns-repeated="2"/>
          <table:table-cell table:number-columns-repeated="2"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9">00/00/0000</text:date>, <text:time style:data-style-name="N2" text:time-value="07:45:31.6742558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6:39:52.214456769</meta:creation-date>
    <meta:generator>LibreOffice/5.1.6.2$Linux_X86_64 LibreOffice_project/10m0$Build-2</meta:generator>
    <dc:date>2019-06-09T08:11:04.408052087</dc:date>
    <meta:editing-duration>PT44M55S</meta:editing-duration>
    <meta:editing-cycles>7</meta:editing-cycles>
    <meta:document-statistic meta:table-count="5" meta:cell-count="138" meta:object-count="0"/>
  </office:meta>
</office:document-meta>
</file>