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ce2"/>
        <table:table-column table:style-name="co3" table:default-cell-style-name="Default"/>
        <table:table-column table:style-name="co3" table:default-cell-style-name="ce1"/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>
            <text:p>pivo</text:p>
          </table:table-cell>
          <table:table-cell table:style-name="ce1" table:formula="of:=3*1350+1350" office:value-type="float" office:value="5400">
            <text:p>5 400</text:p>
          </table:table-cell>
          <table:table-cell office:value-type="string">
            <text:p>celkem vypito 8 sudu, z toho 4 plati poradatel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>
            <text:p>ubytovani</text:p>
          </table:table-cell>
          <table:table-cell table:style-name="ce1" table:formula="of:=8800+8800+400" office:value-type="float" office:value="18000">
            <text:p>18 000</text:p>
          </table:table-cell>
          <table:table-cell table:number-columns-repeated="3"/>
          <table:table-cell office:value-type="string">
            <text:p>cena za noc</text:p>
          </table:table-cell>
          <table:table-cell table:style-name="Default" table:formula="of:=([.B6]+[.B7])/[.C22]" office:value-type="float" office:value="264.615384615385">
            <text:p>264,62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elektrina</text:p>
          </table:table-cell>
          <table:table-cell table:style-name="ce2" table:formula="of:=(71395-71151+15069-15013)/6.5*8*5" office:value-type="float" office:value="1846.15384615385">
            <text:p>1 846,15</text:p>
          </table:table-cell>
          <table:table-cell office:value-type="string">
            <text:p>Cena 5 Kc za kWh</text:p>
          </table:table-cell>
          <table:table-cell table:number-columns-repeated="2"/>
          <table:table-cell office:value-type="string">
            <text:p>cena za pivno den</text:p>
          </table:table-cell>
          <table:table-cell table:style-name="Default" table:formula="of:=[.B3]/[.D22]" office:value-type="float" office:value="80.5970149253731">
            <text:p>80,6</text:p>
          </table:table-cell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>
            <text:p>noci</text:p>
          </table:table-cell>
          <table:table-cell office:value-type="string">
            <text:p>pivnich dnu</text:p>
          </table:table-cell>
          <table:table-cell office:value-type="string">
            <text:p>mistni poplatek 16</text:p>
          </table:table-cell>
          <table:table-cell/>
          <table:table-cell table:style-name="Default" office:value-type="string">
            <text:p>pobyt</text:p>
          </table:table-cell>
          <table:table-cell table:style-name="Default" office:value-type="string">
            <text:p>pivo</text:p>
          </table:table-cell>
          <table:table-cell/>
          <table:table-cell table:style-name="Default" office:value-type="string">
            <text:p>celkem</text:p>
          </table:table-cell>
        </table:table-row>
        <table:table-row table:style-name="ro1">
          <table:table-cell/>
          <table:table-cell office:value-type="string">
            <text:p>TAL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$G$6]*[.C11]+[.E11]*[.C11]*16" office:value-type="float" office:value="2116.92307692308">
            <text:p>2 116,92</text:p>
          </table:table-cell>
          <table:table-cell table:formula="of:=[.$G$7]*[.D11]" office:value-type="float" office:value="0">
            <text:p>0,00</text:p>
          </table:table-cell>
          <table:table-cell/>
          <table:table-cell table:formula="of:=[.G11]+[.H11]" office:value-type="float" office:value="2116.92307692308">
            <text:p>2 117</text:p>
          </table:table-cell>
        </table:table-row>
        <table:table-row table:style-name="ro1">
          <table:table-cell/>
          <table:table-cell office:value-type="string">
            <text:p>FR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[.$G$6]*[.C12]+[.E12]*[.C12]*16" office:value-type="float" office:value="561.230769230769">
            <text:p>561,23</text:p>
          </table:table-cell>
          <table:table-cell table:formula="of:=[.$G$7]*[.D12]" office:value-type="float" office:value="161.194029850746">
            <text:p>161,19</text:p>
          </table:table-cell>
          <table:table-cell/>
          <table:table-cell table:formula="of:=[.G12]+[.H12]" office:value-type="float" office:value="722.424799081516">
            <text:p>722</text:p>
          </table:table-cell>
        </table:table-row>
        <table:table-row table:style-name="ro1">
          <table:table-cell/>
          <table:table-cell office:value-type="string">
            <text:p>EST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$G$6]*[.C13]+[.E13]*[.C13]*16" office:value-type="float" office:value="2244.92307692308">
            <text:p>2 244,92</text:p>
          </table:table-cell>
          <table:table-cell table:formula="of:=[.$G$7]*[.D13]" office:value-type="float" office:value="644.776119402985">
            <text:p>644,78</text:p>
          </table:table-cell>
          <table:table-cell/>
          <table:table-cell table:formula="of:=[.G13]+[.H13]" office:value-type="float" office:value="2889.69919632606">
            <text:p>2 890</text:p>
          </table:table-cell>
        </table:table-row>
        <table:table-row table:style-name="ro1">
          <table:table-cell/>
          <table:table-cell office:value-type="string">
            <text:p>BRU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$G$6]*[.C14]+[.E14]*[.C14]*16" office:value-type="float" office:value="2244.92307692308">
            <text:p>2 244,92</text:p>
          </table:table-cell>
          <table:table-cell table:formula="of:=[.$G$7]*[.D14]" office:value-type="float" office:value="644.776119402985">
            <text:p>644,78</text:p>
          </table:table-cell>
          <table:table-cell/>
          <table:table-cell table:formula="of:=[.G14]+[.H14]" office:value-type="float" office:value="2889.69919632606">
            <text:p>2 890</text:p>
          </table:table-cell>
        </table:table-row>
        <table:table-row table:style-name="ro1">
          <table:table-cell/>
          <table:table-cell office:value-type="string">
            <text:p>JAP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$G$6]*[.C15]+[.E15]*[.C15]*16" office:value-type="float" office:value="2244.92307692308">
            <text:p>2 244,92</text:p>
          </table:table-cell>
          <table:table-cell table:formula="of:=[.$G$7]*[.D15]" office:value-type="float" office:value="644.776119402985">
            <text:p>644,78</text:p>
          </table:table-cell>
          <table:table-cell/>
          <table:table-cell table:formula="of:=[.G15]+[.H15]" office:value-type="float" office:value="2889.69919632606">
            <text:p>2 890</text:p>
          </table:table-cell>
        </table:table-row>
        <table:table-row table:style-name="ro1">
          <table:table-cell/>
          <table:table-cell office:value-type="string">
            <text:p>MEX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formula="of:=[.$G$6]*[.C16]+[.E16]*[.C16]*16" office:value-type="float" office:value="1122.46153846154">
            <text:p>1 122,46</text:p>
          </table:table-cell>
          <table:table-cell table:formula="of:=[.$G$7]*[.D16]" office:value-type="float" office:value="322.388059701493">
            <text:p>322,39</text:p>
          </table:table-cell>
          <table:table-cell/>
          <table:table-cell table:formula="of:=[.G16]+[.H16]" office:value-type="float" office:value="1444.84959816303">
            <text:p>1 445</text:p>
          </table:table-cell>
        </table:table-row>
        <table:table-row table:style-name="ro1">
          <table:table-cell/>
          <table:table-cell office:value-type="string">
            <text:p>OST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$G$6]*[.C17]+[.E17]*[.C17]*16" office:value-type="float" office:value="2244.92307692308">
            <text:p>2 244,92</text:p>
          </table:table-cell>
          <table:table-cell table:formula="of:=[.$G$7]*[.D17]" office:value-type="float" office:value="644.776119402985">
            <text:p>644,78</text:p>
          </table:table-cell>
          <table:table-cell/>
          <table:table-cell table:formula="of:=[.G17]+[.H17]" office:value-type="float" office:value="2889.69919632606">
            <text:p>2 890</text:p>
          </table:table-cell>
        </table:table-row>
        <table:table-row table:style-name="ro1">
          <table:table-cell/>
          <table:table-cell office:value-type="string">
            <text:p>PAN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$G$6]*[.C18]+[.E18]*[.C18]*16" office:value-type="float" office:value="2244.92307692308">
            <text:p>2 244,92</text:p>
          </table:table-cell>
          <table:table-cell table:formula="of:=[.$G$7]*[.D18]" office:value-type="float" office:value="644.776119402985">
            <text:p>644,78</text:p>
          </table:table-cell>
          <table:table-cell/>
          <table:table-cell table:formula="of:=[.G18]+[.H18]" office:value-type="float" office:value="2889.69919632606">
            <text:p>2 890</text:p>
          </table:table-cell>
        </table:table-row>
        <table:table-row table:style-name="ro1">
          <table:table-cell/>
          <table:table-cell office:value-type="string">
            <text:p>ICE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$G$6]*[.C19]+[.E19]*[.C19]*16" office:value-type="float" office:value="2244.92307692308">
            <text:p>2 244,92</text:p>
          </table:table-cell>
          <table:table-cell table:formula="of:=[.$G$7]*[.D19]" office:value-type="float" office:value="644.776119402985">
            <text:p>644,78</text:p>
          </table:table-cell>
          <table:table-cell/>
          <table:table-cell table:formula="of:=[.G19]+[.H19]" office:value-type="float" office:value="2889.69919632606">
            <text:p>2 890</text:p>
          </table:table-cell>
        </table:table-row>
        <table:table-row table:style-name="ro1">
          <table:table-cell/>
          <table:table-cell office:value-type="string">
            <text:p>AFG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formula="of:=[.$G$6]*[.C20]+[.E20]*[.C20]*16" office:value-type="float" office:value="1403.07692307692">
            <text:p>1 403,08</text:p>
          </table:table-cell>
          <table:table-cell table:formula="of:=[.$G$7]*[.D20]" office:value-type="float" office:value="402.985074626866">
            <text:p>402,99</text:p>
          </table:table-cell>
          <table:table-cell/>
          <table:table-cell table:formula="of:=[.G20]+[.H20]" office:value-type="float" office:value="1806.06199770379">
            <text:p>1 806</text:p>
          </table:table-cell>
        </table:table-row>
        <table:table-row table:style-name="ro1">
          <table:table-cell/>
          <table:table-cell office:value-type="string">
            <text:p>RUS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$G$6]*[.C21]+[.E21]*[.C21]*16" office:value-type="float" office:value="2244.92307692308">
            <text:p>2 244,92</text:p>
          </table:table-cell>
          <table:table-cell table:formula="of:=[.$G$7]*[.D21]" office:value-type="float" office:value="644.776119402985">
            <text:p>644,78</text:p>
          </table:table-cell>
          <table:table-cell/>
          <table:table-cell table:formula="of:=[.G21]+[.H21]" office:value-type="float" office:value="2889.69919632606">
            <text:p>2 890</text:p>
          </table:table-cell>
        </table:table-row>
        <table:table-row table:style-name="ro1">
          <table:table-cell table:number-columns-repeated="2"/>
          <table:table-cell table:formula="of:=SUM([.C11:.C21])" office:value-type="float" office:value="75">
            <text:p>75</text:p>
          </table:table-cell>
          <table:table-cell table:formula="of:=SUM([.D11:.D21])" office:value-type="float" office:value="67">
            <text:p>67</text:p>
          </table:table-cell>
          <table:table-cell table:number-columns-repeated="2"/>
          <table:table-cell table:formula="of:=SUM([.G11:.G21])" office:value-type="float" office:value="20918.1538461539">
            <text:p>20 918,15</text:p>
          </table:table-cell>
          <table:table-cell table:formula="of:=SUM([.H11:.H21])" office:value-type="float" office:value="5400">
            <text:p>5 400,00</text:p>
          </table:table-cell>
          <table:table-cell/>
          <table:table-cell table:formula="of:=SUM([.J11:.J21])" office:value-type="float" office:value="26318.1538461539">
            <text:p>26 318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2">12.06.2010</text:date>, <text:time>09:22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2T09:03:32.70</meta:creation-date>
    <meta:generator>OpenOffice.org/3.0$Win32 OpenOffice.org_project/300m9$Build-9358</meta:generator>
    <dc:date>2010-06-12T09:22:14.89</dc:date>
    <meta:editing-duration>PT00H18M48S</meta:editing-duration>
    <meta:editing-cycles>4</meta:editing-cycles>
    <meta:document-statistic meta:table-count="3" meta:cell-count="100" meta:object-count="0"/>
    <meta:user-defined meta:name="Informace 1"/>
    <meta:user-defined meta:name="Informace 2"/>
    <meta:user-defined meta:name="Informace 3"/>
    <meta:user-defined meta:name="Informace 4"/>
  </office:meta>
</office:document-meta>
</file>