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0.61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1.1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141cm solid #000000" fo:border-right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0.035cm solid #000000"/>
    </style:style>
    <style:style style:name="ce8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/>
    </style:style>
    <style:style style:name="ce15" style:family="table-cell" style:parent-style-name="Default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8" style:family="table-cell" style:parent-style-name="Default">
      <style:table-cell-properties fo:border-bottom="0.141cm solid #000000" style:diagonal-bl-tr="none" style:diagonal-tl-br="none" fo:border-left="0.035cm solid #000000" fo:border-right="0.088cm solid #000000" fo:border-top="0.035cm solid #000000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0.141cm solid #000000" style:diagonal-bl-tr="none" style:diagonal-tl-br="none" fo:border-left="none" fo:border-right="none" fo:border-top="none"/>
    </style:style>
    <style:style style:name="ce21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23" style:family="table-cell" style:parent-style-name="Default">
      <style:table-cell-properties fo:border-bottom="0.141cm solid #000000" style:diagonal-bl-tr="none" style:diagonal-tl-br="none" fo:border-left="0.088cm solid #000000" fo:border-right="0.035cm solid #000000" fo:border-top="0.035cm solid #000000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141cm solid #000000" fo:border-top="none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</style:style>
    <style:style style:name="ce30" style:family="table-cell" style:parent-style-name="Default">
      <style:table-cell-properties fo:border-bottom="0.141cm solid #000000" style:diagonal-bl-tr="none" style:diagonal-tl-br="none" fo:border-left="0.035cm solid #000000" fo:border-right="0.141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kolo</text:p>
          </table:table-cell>
          <table:table-cell/>
          <table:table-cell office:value-type="string">
            <text:p>domaci</text:p>
          </table:table-cell>
          <table:table-cell office:value-type="string">
            <text:p>host</text:p>
          </table:table-cell>
          <table:table-cell/>
          <table:table-cell office:value-type="string">
            <text:p>obsazení</text:p>
          </table:table-cell>
          <table:table-cell table:number-columns-repeated="5"/>
          <table:table-cell office:value-type="string">
            <text:p>den</text:p>
          </table:table-cell>
          <table:table-cell office:value-type="string">
            <text:p>domácí</text:p>
          </table:table-cell>
          <table:table-cell office:value-type="string">
            <text:p>host</text:p>
          </table:table-cell>
          <table:table-cell/>
          <table:table-cell office:value-type="string">
            <text:p>den</text:p>
          </table:table-cell>
          <table:table-cell office:value-type="string">
            <text:p>domácí</text:p>
          </table:table-cell>
          <table:table-cell office:value-type="string">
            <text:p>host</text:p>
          </table:table-cell>
          <table:table-cell/>
          <table:table-cell office:value-type="string">
            <text:p>kdy</text:p>
          </table:table-cell>
          <table:table-cell office:value-type="string">
            <text:p>kdo</text:p>
          </table:table-cell>
          <table:table-cell office:value-type="string">
            <text:p>s kým</text:p>
          </table:table-cell>
          <table:table-cell office:value-type="string">
            <text:p>jak</text:p>
          </table:table-cell>
          <table:table-cell table:number-columns-repeated="2"/>
          <table:table-cell office:value-type="string">
            <text:p>kdo</text:p>
          </table:table-cell>
          <table:table-cell office:value-type="string">
            <text:p>s kým</text:p>
          </table:table-cell>
          <table:table-cell office:value-type="string">
            <text:p>jak</text:p>
          </table:table-cell>
          <table:table-cell office:value-type="string">
            <text:p>kdy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string">
            <text:p>pauz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" office:value-type="string">
            <text:p>PAN</text:p>
          </table:table-cell>
          <table:table-cell/>
          <table:table-cell office:value-type="string">
            <text:p>ICE</text:p>
          </table:table-cell>
          <table:table-cell office:value-type="float" office:value="0.301628047190949">
            <text:p>0,3</text:p>
          </table:table-cell>
          <table:table-cell/>
          <table:table-cell office:value-type="string">
            <text:p>neděle</text:p>
          </table:table-cell>
          <table:table-cell table:formula="of:=IF([.D5]=&quot;pauza&quot;;&quot;pauza&quot;;VLOOKUP([.D5];[.$G$5:.$H$13];2))" office:value-type="string" office:string-value="pauza">
            <text:p>pauza</text:p>
          </table:table-cell>
          <table:table-cell table:formula="of:=IF([.E5]=&quot;pauza&quot;;&quot;pauza&quot;;VLOOKUP([.E5];[.$G$5:.$H$13];2))" office:value-type="string" office:string-value="PAN">
            <text:p>PAN</text:p>
          </table:table-cell>
          <table:table-cell/>
          <table:table-cell office:value-type="string">
            <text:p>neděle</text:p>
          </table:table-cell>
          <table:table-cell office:value-type="string">
            <text:p>pauza</text:p>
          </table:table-cell>
          <table:table-cell office:value-type="string">
            <text:p>PAN</text:p>
          </table:table-cell>
          <table:table-cell/>
          <table:table-cell office:value-type="string">
            <text:p>neděle</text:p>
          </table:table-cell>
          <table:table-cell office:value-type="string">
            <text:p>pauza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AFG</text:p>
          </table:table-cell>
          <table:table-cell office:value-type="string">
            <text:p>BRU</text:p>
          </table:table-cell>
          <table:table-cell office:value-type="string">
            <text:p>venku</text:p>
          </table:table-cell>
          <table:table-cell office:value-type="string">
            <text:p>úterý 1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string">
            <text:p>ICE</text:p>
          </table:table-cell>
          <table:table-cell/>
          <table:table-cell office:value-type="string">
            <text:p>OST</text:p>
          </table:table-cell>
          <table:table-cell office:value-type="float" office:value="0.428205341370576">
            <text:p>0,43</text:p>
          </table:table-cell>
          <table:table-cell/>
          <table:table-cell office:value-type="string">
            <text:p>neděle</text:p>
          </table:table-cell>
          <table:table-cell table:formula="of:=IF([.D6]=&quot;pauza&quot;;&quot;pauza&quot;;VLOOKUP([.D6];[.$G$5:.$H$13];2))" office:value-type="string" office:string-value="ICE">
            <text:p>ICE</text:p>
          </table:table-cell>
          <table:table-cell table:formula="of:=IF([.E6]=&quot;pauza&quot;;&quot;pauza&quot;;VLOOKUP([.E6];[.$G$5:.$H$13];2))" office:value-type="string" office:string-value="BRU">
            <text:p>BRU</text:p>
          </table:table-cell>
          <table:table-cell/>
          <table:table-cell office:value-type="string">
            <text:p>neděle</text:p>
          </table:table-cell>
          <table:table-cell office:value-type="string">
            <text:p>ICE</text:p>
          </table:table-cell>
          <table:table-cell office:value-type="string">
            <text:p>BRU</text:p>
          </table:table-cell>
          <table:table-cell/>
          <table:table-cell office:value-type="string">
            <text:p>neděle</text:p>
          </table:table-cell>
          <table:table-cell office:value-type="string">
            <text:p>ICE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AFG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office:value-type="string">
            <text:p>čtvrtek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string">
            <text:p>OST</text:p>
          </table:table-cell>
          <table:table-cell/>
          <table:table-cell office:value-type="string">
            <text:p>JAP</text:p>
          </table:table-cell>
          <table:table-cell office:value-type="float" office:value="0.500378462309477">
            <text:p>0,5</text:p>
          </table:table-cell>
          <table:table-cell/>
          <table:table-cell office:value-type="string">
            <text:p>neděle</text:p>
          </table:table-cell>
          <table:table-cell table:formula="of:=IF([.D7]=&quot;pauza&quot;;&quot;pauza&quot;;VLOOKUP([.D7];[.$G$5:.$H$13];2))" office:value-type="string" office:string-value="OST">
            <text:p>OST</text:p>
          </table:table-cell>
          <table:table-cell table:formula="of:=IF([.E7]=&quot;pauza&quot;;&quot;pauza&quot;;VLOOKUP([.E7];[.$G$5:.$H$13];2))" office:value-type="string" office:string-value="AFG">
            <text:p>AFG</text:p>
          </table:table-cell>
          <table:table-cell/>
          <table:table-cell office:value-type="string">
            <text:p>neděle</text:p>
          </table:table-cell>
          <table:table-cell office:value-type="string">
            <text:p>OST</text:p>
          </table:table-cell>
          <table:table-cell office:value-type="string">
            <text:p>AFG</text:p>
          </table:table-cell>
          <table:table-cell/>
          <table:table-cell office:value-type="string">
            <text:p>neděle</text:p>
          </table:table-cell>
          <table:table-cell office:value-type="string">
            <text:p>OST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AFG</text:p>
          </table:table-cell>
          <table:table-cell office:value-type="string">
            <text:p>ICE</text:p>
          </table:table-cell>
          <table:table-cell office:value-type="string">
            <text:p>doma</text:p>
          </table:table-cell>
          <table:table-cell office:value-type="string">
            <text:p>úterý 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string">
            <text:p>JAP</text:p>
          </table:table-cell>
          <table:table-cell/>
          <table:table-cell office:value-type="string">
            <text:p>RUS</text:p>
          </table:table-cell>
          <table:table-cell office:value-type="float" office:value="0.615984600422298">
            <text:p>0,62</text:p>
          </table:table-cell>
          <table:table-cell/>
          <table:table-cell office:value-type="string">
            <text:p>neděle</text:p>
          </table:table-cell>
          <table:table-cell table:formula="of:=IF([.D8]=&quot;pauza&quot;;&quot;pauza&quot;;VLOOKUP([.D8];[.$G$5:.$H$13];2))" office:value-type="string" office:string-value="JAP">
            <text:p>JAP</text:p>
          </table:table-cell>
          <table:table-cell table:formula="of:=IF([.E8]=&quot;pauza&quot;;&quot;pauza&quot;;VLOOKUP([.E8];[.$G$5:.$H$13];2))" office:value-type="string" office:string-value="MEX">
            <text:p>MEX</text:p>
          </table:table-cell>
          <table:table-cell/>
          <table:table-cell office:value-type="string">
            <text:p>neděle</text:p>
          </table:table-cell>
          <table:table-cell office:value-type="string">
            <text:p>JAP</text:p>
          </table:table-cell>
          <table:table-cell office:value-type="string">
            <text:p>MEX</text:p>
          </table:table-cell>
          <table:table-cell/>
          <table:table-cell office:value-type="string">
            <text:p>neděle</text:p>
          </table:table-cell>
          <table:table-cell office:value-type="string">
            <text:p>JAP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AFG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string">
            <text:p>RUS</text:p>
          </table:table-cell>
          <table:table-cell/>
          <table:table-cell office:value-type="string">
            <text:p>EST</text:p>
          </table:table-cell>
          <table:table-cell office:value-type="float" office:value="0.754616668470338">
            <text:p>0,75</text:p>
          </table:table-cell>
          <table:table-cell/>
          <table:table-cell office:value-type="string">
            <text:p>neděle</text:p>
          </table:table-cell>
          <table:table-cell table:formula="of:=IF([.D9]=&quot;pauza&quot;;&quot;pauza&quot;;VLOOKUP([.D9];[.$G$5:.$H$13];2))" office:value-type="string" office:string-value="RUS">
            <text:p>RUS</text:p>
          </table:table-cell>
          <table:table-cell table:formula="of:=IF([.E9]=&quot;pauza&quot;;&quot;pauza&quot;;VLOOKUP([.E9];[.$G$5:.$H$13];2))" office:value-type="string" office:string-value="EST">
            <text:p>EST</text:p>
          </table:table-cell>
          <table:table-cell/>
          <table:table-cell office:value-type="string">
            <text:p>neděle</text:p>
          </table:table-cell>
          <table:table-cell office:value-type="string">
            <text:p>RUS</text:p>
          </table:table-cell>
          <table:table-cell office:value-type="string">
            <text:p>EST</text:p>
          </table:table-cell>
          <table:table-cell/>
          <table:table-cell office:value-type="string">
            <text:p>neděle</text:p>
          </table:table-cell>
          <table:table-cell office:value-type="string">
            <text:p>RUS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AFG</text:p>
          </table:table-cell>
          <table:table-cell office:value-type="string">
            <text:p>MEX</text:p>
          </table:table-cell>
          <table:table-cell office:value-type="string">
            <text:p>venku</text:p>
          </table:table-cell>
          <table:table-cell office:value-type="string">
            <text:p>pondělí 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pauza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EST</text:p>
          </table:table-cell>
          <table:table-cell/>
          <table:table-cell office:value-type="string">
            <text:p>AFG</text:p>
          </table:table-cell>
          <table:table-cell office:value-type="float" office:value="0.796087747386159">
            <text:p>0,8</text:p>
          </table:table-cell>
          <table:table-cell/>
          <table:table-cell office:value-type="string">
            <text:p>pondělí 1</text:p>
          </table:table-cell>
          <table:table-cell table:formula="of:=IF([.D10]=&quot;pauza&quot;;&quot;pauza&quot;;VLOOKUP([.D10];[.$G$5:.$H$13];2))" office:value-type="string" office:string-value="pauza">
            <text:p>pauza</text:p>
          </table:table-cell>
          <table:table-cell table:formula="of:=IF([.E10]=&quot;pauza&quot;;&quot;pauza&quot;;VLOOKUP([.E10];[.$G$5:.$H$13];2))" office:value-type="string" office:string-value="ICE">
            <text:p>ICE</text:p>
          </table:table-cell>
          <table:table-cell/>
          <table:table-cell office:value-type="string">
            <text:p>pondělí 1</text:p>
          </table:table-cell>
          <table:table-cell office:value-type="string">
            <text:p>pauza</text:p>
          </table:table-cell>
          <table:table-cell office:value-type="string">
            <text:p>ICE</text:p>
          </table:table-cell>
          <table:table-cell/>
          <table:table-cell office:value-type="string">
            <text:p>pondělí 1</text:p>
          </table:table-cell>
          <table:table-cell office:value-type="string">
            <text:p>pauza</text:p>
          </table:table-cell>
          <table:table-cell office:value-type="string">
            <text:p>ICE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AFG</text:p>
          </table:table-cell>
          <table:table-cell office:value-type="string">
            <text:p>OST</text:p>
          </table:table-cell>
          <table:table-cell office:value-type="string">
            <text:p>venku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MEX</text:p>
          </table:table-cell>
          <table:table-cell/>
          <table:table-cell office:value-type="string">
            <text:p>BRU</text:p>
          </table:table-cell>
          <table:table-cell office:value-type="float" office:value="0.976330647558138">
            <text:p>0,98</text:p>
          </table:table-cell>
          <table:table-cell/>
          <table:table-cell office:value-type="string">
            <text:p>pondělí 1</text:p>
          </table:table-cell>
          <table:table-cell table:formula="of:=IF([.D11]=&quot;pauza&quot;;&quot;pauza&quot;;VLOOKUP([.D11];[.$G$5:.$H$13];2))" office:value-type="string" office:string-value="PAN">
            <text:p>PAN</text:p>
          </table:table-cell>
          <table:table-cell table:formula="of:=IF([.E11]=&quot;pauza&quot;;&quot;pauza&quot;;VLOOKUP([.E11];[.$G$5:.$H$13];2))" office:value-type="string" office:string-value="OST">
            <text:p>OST</text:p>
          </table:table-cell>
          <table:table-cell/>
          <table:table-cell office:value-type="string">
            <text:p>pondělí 1</text:p>
          </table:table-cell>
          <table:table-cell office:value-type="string">
            <text:p>PAN</text:p>
          </table:table-cell>
          <table:table-cell office:value-type="string">
            <text:p>OST</text:p>
          </table:table-cell>
          <table:table-cell/>
          <table:table-cell office:value-type="string">
            <text:p>pondělí 1</text:p>
          </table:table-cell>
          <table:table-cell office:value-type="string">
            <text:p>PAN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AFG</text:p>
          </table:table-cell>
          <table:table-cell office:value-type="string">
            <text:p>PAN</text:p>
          </table:table-cell>
          <table:table-cell office:value-type="string">
            <text:p>venku</text:p>
          </table:table-cell>
          <table:table-cell office:value-type="string">
            <text:p>sobota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string">
            <text:p>AFG</text:p>
          </table:table-cell>
          <table:table-cell table:number-columns-repeated="4"/>
          <table:table-cell office:value-type="string">
            <text:p>pondělí 1</text:p>
          </table:table-cell>
          <table:table-cell table:formula="of:=IF([.D12]=&quot;pauza&quot;;&quot;pauza&quot;;VLOOKUP([.D12];[.$G$5:.$H$13];2))" office:value-type="string" office:string-value="BRU">
            <text:p>BRU</text:p>
          </table:table-cell>
          <table:table-cell table:formula="of:=IF([.E12]=&quot;pauza&quot;;&quot;pauza&quot;;VLOOKUP([.E12];[.$G$5:.$H$13];2))" office:value-type="string" office:string-value="JAP">
            <text:p>JAP</text:p>
          </table:table-cell>
          <table:table-cell/>
          <table:table-cell office:value-type="string">
            <text:p>pondělí 1</text:p>
          </table:table-cell>
          <table:table-cell office:value-type="string">
            <text:p>BRU</text:p>
          </table:table-cell>
          <table:table-cell office:value-type="string">
            <text:p>JAP</text:p>
          </table:table-cell>
          <table:table-cell/>
          <table:table-cell office:value-type="string">
            <text:p>pondělí 1</text:p>
          </table:table-cell>
          <table:table-cell office:value-type="string">
            <text:p>BRU</text:p>
          </table:table-cell>
          <table:table-cell office:value-type="string">
            <text:p>JAP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AFG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string">
            <text:p>BRU</text:p>
          </table:table-cell>
          <table:table-cell table:number-columns-repeated="4"/>
          <table:table-cell office:value-type="string">
            <text:p>pondělí 1</text:p>
          </table:table-cell>
          <table:table-cell table:formula="of:=IF([.D13]=&quot;pauza&quot;;&quot;pauza&quot;;VLOOKUP([.D13];[.$G$5:.$H$13];2))" office:value-type="string" office:string-value="AFG">
            <text:p>AFG</text:p>
          </table:table-cell>
          <table:table-cell table:formula="of:=IF([.E13]=&quot;pauza&quot;;&quot;pauza&quot;;VLOOKUP([.E13];[.$G$5:.$H$13];2))" office:value-type="string" office:string-value="RUS">
            <text:p>RUS</text:p>
          </table:table-cell>
          <table:table-cell/>
          <table:table-cell office:value-type="string">
            <text:p>pondělí 1</text:p>
          </table:table-cell>
          <table:table-cell office:value-type="string">
            <text:p>AFG</text:p>
          </table:table-cell>
          <table:table-cell office:value-type="string">
            <text:p>RUS</text:p>
          </table:table-cell>
          <table:table-cell/>
          <table:table-cell office:value-type="string">
            <text:p>pondělí 1</text:p>
          </table:table-cell>
          <table:table-cell office:value-type="string">
            <text:p>AFG</text:p>
          </table:table-cell>
          <table:table-cell office:value-type="string">
            <text:p>RUS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AFG</text:p>
          </table:table-cell>
          <table:table-cell office:value-type="string">
            <text:p>RUS</text:p>
          </table:table-cell>
          <table:table-cell office:value-type="string">
            <text:p>doma</text:p>
          </table:table-cell>
          <table:table-cell office:value-type="string">
            <text:p>pondělí 1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string">
            <text:p>pondělí 1</text:p>
          </table:table-cell>
          <table:table-cell table:formula="of:=IF([.D14]=&quot;pauza&quot;;&quot;pauza&quot;;VLOOKUP([.D14];[.$G$5:.$H$13];2))" office:value-type="string" office:string-value="MEX">
            <text:p>MEX</text:p>
          </table:table-cell>
          <table:table-cell table:formula="of:=IF([.E14]=&quot;pauza&quot;;&quot;pauza&quot;;VLOOKUP([.E14];[.$G$5:.$H$13];2))" office:value-type="string" office:string-value="EST">
            <text:p>EST</text:p>
          </table:table-cell>
          <table:table-cell/>
          <table:table-cell office:value-type="string">
            <text:p>pondělí 1</text:p>
          </table:table-cell>
          <table:table-cell office:value-type="string">
            <text:p>MEX</text:p>
          </table:table-cell>
          <table:table-cell office:value-type="string">
            <text:p>EST</text:p>
          </table:table-cell>
          <table:table-cell/>
          <table:table-cell office:value-type="string">
            <text:p>pondělí 1</text:p>
          </table:table-cell>
          <table:table-cell office:value-type="string">
            <text:p>MEX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BRU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office:value-type="string">
            <text:p>úterý 1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string">
            <text:p>pauza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string">
            <text:p>pondělí 2</text:p>
          </table:table-cell>
          <table:table-cell table:formula="of:=IF([.D15]=&quot;pauza&quot;;&quot;pauza&quot;;VLOOKUP([.D15];[.$G$5:.$H$13];2))" office:value-type="string" office:string-value="pauza">
            <text:p>pauza</text:p>
          </table:table-cell>
          <table:table-cell table:formula="of:=IF([.E15]=&quot;pauza&quot;;&quot;pauza&quot;;VLOOKUP([.E15];[.$G$5:.$H$13];2))" office:value-type="string" office:string-value="OST">
            <text:p>OST</text:p>
          </table:table-cell>
          <table:table-cell/>
          <table:table-cell office:value-type="string">
            <text:p>pondělí 2</text:p>
          </table:table-cell>
          <table:table-cell office:value-type="string">
            <text:p>pauza</text:p>
          </table:table-cell>
          <table:table-cell office:value-type="string">
            <text:p>OST</text:p>
          </table:table-cell>
          <table:table-cell/>
          <table:table-cell office:value-type="string">
            <text:p>pondělí 2</text:p>
          </table:table-cell>
          <table:table-cell office:value-type="string">
            <text:p>pauza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BRU</text:p>
          </table:table-cell>
          <table:table-cell office:value-type="string">
            <text:p>EST</text:p>
          </table:table-cell>
          <table:table-cell office:value-type="string">
            <text:p>venku</text:p>
          </table:table-cell>
          <table:table-cell office:value-type="string">
            <text:p>pondělí 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string">
            <text:p>pondělí 2</text:p>
          </table:table-cell>
          <table:table-cell table:formula="of:=IF([.D16]=&quot;pauza&quot;;&quot;pauza&quot;;VLOOKUP([.D16];[.$G$5:.$H$13];2))" office:value-type="string" office:string-value="JAP">
            <text:p>JAP</text:p>
          </table:table-cell>
          <table:table-cell table:formula="of:=IF([.E16]=&quot;pauza&quot;;&quot;pauza&quot;;VLOOKUP([.E16];[.$G$5:.$H$13];2))" office:value-type="string" office:string-value="ICE">
            <text:p>ICE</text:p>
          </table:table-cell>
          <table:table-cell/>
          <table:table-cell office:value-type="string">
            <text:p>pondělí 2</text:p>
          </table:table-cell>
          <table:table-cell office:value-type="string">
            <text:p>JAP</text:p>
          </table:table-cell>
          <table:table-cell office:value-type="string">
            <text:p>ICE</text:p>
          </table:table-cell>
          <table:table-cell/>
          <table:table-cell office:value-type="string">
            <text:p>pondělí 2</text:p>
          </table:table-cell>
          <table:table-cell office:value-type="string">
            <text:p>JAP</text:p>
          </table:table-cell>
          <table:table-cell office:value-type="string">
            <text:p>ICE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BRU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pondělí 2</text:p>
          </table:table-cell>
          <table:table-cell table:formula="of:=IF([.D17]=&quot;pauza&quot;;&quot;pauza&quot;;VLOOKUP([.D17];[.$G$5:.$H$13];2))" office:value-type="string" office:string-value="RUS">
            <text:p>RUS</text:p>
          </table:table-cell>
          <table:table-cell table:formula="of:=IF([.E17]=&quot;pauza&quot;;&quot;pauza&quot;;VLOOKUP([.E17];[.$G$5:.$H$13];2))" office:value-type="string" office:string-value="PAN">
            <text:p>PAN</text:p>
          </table:table-cell>
          <table:table-cell/>
          <table:table-cell office:value-type="string">
            <text:p>pondělí 2</text:p>
          </table:table-cell>
          <table:table-cell office:value-type="string">
            <text:p>RUS</text:p>
          </table:table-cell>
          <table:table-cell office:value-type="string">
            <text:p>PAN</text:p>
          </table:table-cell>
          <table:table-cell/>
          <table:table-cell office:value-type="string">
            <text:p>pondělí 2</text:p>
          </table:table-cell>
          <table:table-cell office:value-type="string">
            <text:p>RUS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BRU</text:p>
          </table:table-cell>
          <table:table-cell office:value-type="string">
            <text:p>JAP</text:p>
          </table:table-cell>
          <table:table-cell office:value-type="string">
            <text:p>doma</text:p>
          </table:table-cell>
          <table:table-cell office:value-type="string">
            <text:p>pondělí 1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string">
            <text:p>pondělí 2</text:p>
          </table:table-cell>
          <table:table-cell table:formula="of:=IF([.D18]=&quot;pauza&quot;;&quot;pauza&quot;;VLOOKUP([.D18];[.$G$5:.$H$13];2))" office:value-type="string" office:string-value="EST">
            <text:p>EST</text:p>
          </table:table-cell>
          <table:table-cell table:formula="of:=IF([.E18]=&quot;pauza&quot;;&quot;pauza&quot;;VLOOKUP([.E18];[.$G$5:.$H$13];2))" office:value-type="string" office:string-value="BRU">
            <text:p>BRU</text:p>
          </table:table-cell>
          <table:table-cell/>
          <table:table-cell office:value-type="string">
            <text:p>pondělí 2</text:p>
          </table:table-cell>
          <table:table-cell office:value-type="string">
            <text:p>EST</text:p>
          </table:table-cell>
          <table:table-cell office:value-type="string">
            <text:p>BRU</text:p>
          </table:table-cell>
          <table:table-cell/>
          <table:table-cell office:value-type="string">
            <text:p>pondělí 2</text:p>
          </table:table-cell>
          <table:table-cell office:value-type="string">
            <text:p>EST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BRU</text:p>
          </table:table-cell>
          <table:table-cell office:value-type="string">
            <text:p>MEX</text:p>
          </table:table-cell>
          <table:table-cell office:value-type="string">
            <text:p>venku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string">
            <text:p>pondělí 2</text:p>
          </table:table-cell>
          <table:table-cell table:formula="of:=IF([.D19]=&quot;pauza&quot;;&quot;pauza&quot;;VLOOKUP([.D19];[.$G$5:.$H$13];2))" office:value-type="string" office:string-value="MEX">
            <text:p>MEX</text:p>
          </table:table-cell>
          <table:table-cell table:formula="of:=IF([.E19]=&quot;pauza&quot;;&quot;pauza&quot;;VLOOKUP([.E19];[.$G$5:.$H$13];2))" office:value-type="string" office:string-value="AFG">
            <text:p>AFG</text:p>
          </table:table-cell>
          <table:table-cell/>
          <table:table-cell office:value-type="string">
            <text:p>pondělí 2</text:p>
          </table:table-cell>
          <table:table-cell office:value-type="string">
            <text:p>MEX</text:p>
          </table:table-cell>
          <table:table-cell office:value-type="string">
            <text:p>AFG</text:p>
          </table:table-cell>
          <table:table-cell/>
          <table:table-cell office:value-type="string">
            <text:p>pondělí 2</text:p>
          </table:table-cell>
          <table:table-cell office:value-type="string">
            <text:p>MEX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BRU</text:p>
          </table:table-cell>
          <table:table-cell office:value-type="string">
            <text:p>OST</text:p>
          </table:table-cell>
          <table:table-cell office:value-type="string">
            <text:p>venku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string">
            <text:p>pauza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string">
            <text:p>úterý 1</text:p>
          </table:table-cell>
          <table:table-cell table:formula="of:=IF([.D20]=&quot;pauza&quot;;&quot;pauza&quot;;VLOOKUP([.D20];[.$G$5:.$H$13];2))" office:value-type="string" office:string-value="pauza">
            <text:p>pauza</text:p>
          </table:table-cell>
          <table:table-cell table:formula="of:=IF([.E20]=&quot;pauza&quot;;&quot;pauza&quot;;VLOOKUP([.E20];[.$G$5:.$H$13];2))" office:value-type="string" office:string-value="JAP">
            <text:p>JAP</text:p>
          </table:table-cell>
          <table:table-cell/>
          <table:table-cell office:value-type="string">
            <text:p>úterý 1</text:p>
          </table:table-cell>
          <table:table-cell office:value-type="string">
            <text:p>pauza</text:p>
          </table:table-cell>
          <table:table-cell office:value-type="string">
            <text:p>JAP</text:p>
          </table:table-cell>
          <table:table-cell/>
          <table:table-cell office:value-type="string">
            <text:p>úterý 1</text:p>
          </table:table-cell>
          <table:table-cell office:value-type="string">
            <text:p>pauza</text:p>
          </table:table-cell>
          <table:table-cell office:value-type="string">
            <text:p>JAP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BRU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office:value-type="string">
            <text:p>úterý 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string">
            <text:p>úterý 1</text:p>
          </table:table-cell>
          <table:table-cell table:formula="of:=IF([.D21]=&quot;pauza&quot;;&quot;pauza&quot;;VLOOKUP([.D21];[.$G$5:.$H$13];2))" office:value-type="string" office:string-value="OST">
            <text:p>OST</text:p>
          </table:table-cell>
          <table:table-cell table:formula="of:=IF([.E21]=&quot;pauza&quot;;&quot;pauza&quot;;VLOOKUP([.E21];[.$G$5:.$H$13];2))" office:value-type="string" office:string-value="RUS">
            <text:p>RUS</text:p>
          </table:table-cell>
          <table:table-cell/>
          <table:table-cell office:value-type="string">
            <text:p>úterý 1</text:p>
          </table:table-cell>
          <table:table-cell office:value-type="string">
            <text:p>OST</text:p>
          </table:table-cell>
          <table:table-cell office:value-type="string">
            <text:p>RUS</text:p>
          </table:table-cell>
          <table:table-cell/>
          <table:table-cell office:value-type="string">
            <text:p>úterý 1</text:p>
          </table:table-cell>
          <table:table-cell office:value-type="string">
            <text:p>OST</text:p>
          </table:table-cell>
          <table:table-cell office:value-type="string">
            <text:p>RUS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BRU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office:value-type="string">
            <text:p>sobota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string">
            <text:p>úterý 1</text:p>
          </table:table-cell>
          <table:table-cell table:formula="of:=IF([.D22]=&quot;pauza&quot;;&quot;pauza&quot;;VLOOKUP([.D22];[.$G$5:.$H$13];2))" office:value-type="string" office:string-value="ICE">
            <text:p>ICE</text:p>
          </table:table-cell>
          <table:table-cell table:formula="of:=IF([.E22]=&quot;pauza&quot;;&quot;pauza&quot;;VLOOKUP([.E22];[.$G$5:.$H$13];2))" office:value-type="string" office:string-value="EST">
            <text:p>EST</text:p>
          </table:table-cell>
          <table:table-cell/>
          <table:table-cell office:value-type="string">
            <text:p>úterý 1</text:p>
          </table:table-cell>
          <table:table-cell office:value-type="string">
            <text:p>ICE</text:p>
          </table:table-cell>
          <table:table-cell office:value-type="string">
            <text:p>EST</text:p>
          </table:table-cell>
          <table:table-cell/>
          <table:table-cell office:value-type="string">
            <text:p>úterý 1</text:p>
          </table:table-cell>
          <table:table-cell office:value-type="string">
            <text:p>ICE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BRU</text:p>
          </table:table-cell>
          <table:table-cell office:value-type="string">
            <text:p>RUS</text:p>
          </table:table-cell>
          <table:table-cell office:value-type="string">
            <text:p>doma</text:p>
          </table:table-cell>
          <table:table-cell office:value-type="string">
            <text:p>čtvrtek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string">
            <text:p>úterý 1</text:p>
          </table:table-cell>
          <table:table-cell table:formula="of:=IF([.D23]=&quot;pauza&quot;;&quot;pauza&quot;;VLOOKUP([.D23];[.$G$5:.$H$13];2))" office:value-type="string" office:string-value="PAN">
            <text:p>PAN</text:p>
          </table:table-cell>
          <table:table-cell table:formula="of:=IF([.E23]=&quot;pauza&quot;;&quot;pauza&quot;;VLOOKUP([.E23];[.$G$5:.$H$13];2))" office:value-type="string" office:string-value="MEX">
            <text:p>MEX</text:p>
          </table:table-cell>
          <table:table-cell/>
          <table:table-cell office:value-type="string">
            <text:p>úterý 1</text:p>
          </table:table-cell>
          <table:table-cell office:value-type="string">
            <text:p>PAN</text:p>
          </table:table-cell>
          <table:table-cell office:value-type="string">
            <text:p>MEX</text:p>
          </table:table-cell>
          <table:table-cell/>
          <table:table-cell office:value-type="string">
            <text:p>úterý 1</text:p>
          </table:table-cell>
          <table:table-cell office:value-type="string">
            <text:p>PAN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EST</text:p>
          </table:table-cell>
          <table:table-cell office:value-type="string">
            <text:p>AFG</text:p>
          </table:table-cell>
          <table:table-cell office:value-type="string">
            <text:p>venku</text:p>
          </table:table-cell>
          <table:table-cell office:value-type="string">
            <text:p>čtvrtek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string">
            <text:p>úterý 1</text:p>
          </table:table-cell>
          <table:table-cell table:formula="of:=IF([.D24]=&quot;pauza&quot;;&quot;pauza&quot;;VLOOKUP([.D24];[.$G$5:.$H$13];2))" office:value-type="string" office:string-value="BRU">
            <text:p>BRU</text:p>
          </table:table-cell>
          <table:table-cell table:formula="of:=IF([.E24]=&quot;pauza&quot;;&quot;pauza&quot;;VLOOKUP([.E24];[.$G$5:.$H$13];2))" office:value-type="string" office:string-value="AFG">
            <text:p>AFG</text:p>
          </table:table-cell>
          <table:table-cell/>
          <table:table-cell office:value-type="string">
            <text:p>úterý 1</text:p>
          </table:table-cell>
          <table:table-cell office:value-type="string">
            <text:p>BRU</text:p>
          </table:table-cell>
          <table:table-cell office:value-type="string">
            <text:p>AFG</text:p>
          </table:table-cell>
          <table:table-cell/>
          <table:table-cell office:value-type="string">
            <text:p>úterý 1</text:p>
          </table:table-cell>
          <table:table-cell office:value-type="string">
            <text:p>BRU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EST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office:value-type="string">
            <text:p>pondělí 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string">
            <text:p>pauza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string">
            <text:p>úterý 2</text:p>
          </table:table-cell>
          <table:table-cell table:formula="of:=IF([.D25]=&quot;pauza&quot;;&quot;pauza&quot;;VLOOKUP([.D25];[.$G$5:.$H$13];2))" office:value-type="string" office:string-value="pauza">
            <text:p>pauza</text:p>
          </table:table-cell>
          <table:table-cell table:formula="of:=IF([.E25]=&quot;pauza&quot;;&quot;pauza&quot;;VLOOKUP([.E25];[.$G$5:.$H$13];2))" office:value-type="string" office:string-value="RUS">
            <text:p>RUS</text:p>
          </table:table-cell>
          <table:table-cell/>
          <table:table-cell office:value-type="string">
            <text:p>úterý 2</text:p>
          </table:table-cell>
          <table:table-cell office:value-type="string">
            <text:p>pauza</text:p>
          </table:table-cell>
          <table:table-cell office:value-type="string">
            <text:p>RUS</text:p>
          </table:table-cell>
          <table:table-cell/>
          <table:table-cell office:value-type="string">
            <text:p>úterý 2</text:p>
          </table:table-cell>
          <table:table-cell office:value-type="string">
            <text:p>pauza</text:p>
          </table:table-cell>
          <table:table-cell office:value-type="string">
            <text:p>RUS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EST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office:value-type="string">
            <text:p>úterý 1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string">
            <text:p>úterý 2</text:p>
          </table:table-cell>
          <table:table-cell table:formula="of:=IF([.D26]=&quot;pauza&quot;;&quot;pauza&quot;;VLOOKUP([.D26];[.$G$5:.$H$13];2))" office:value-type="string" office:string-value="EST">
            <text:p>EST</text:p>
          </table:table-cell>
          <table:table-cell table:formula="of:=IF([.E26]=&quot;pauza&quot;;&quot;pauza&quot;;VLOOKUP([.E26];[.$G$5:.$H$13];2))" office:value-type="string" office:string-value="JAP">
            <text:p>JAP</text:p>
          </table:table-cell>
          <table:table-cell/>
          <table:table-cell office:value-type="string">
            <text:p>úterý 2</text:p>
          </table:table-cell>
          <table:table-cell office:value-type="string">
            <text:p>EST</text:p>
          </table:table-cell>
          <table:table-cell office:value-type="string">
            <text:p>JAP</text:p>
          </table:table-cell>
          <table:table-cell/>
          <table:table-cell office:value-type="string">
            <text:p>úterý 2</text:p>
          </table:table-cell>
          <table:table-cell office:value-type="string">
            <text:p>EST</text:p>
          </table:table-cell>
          <table:table-cell office:value-type="string">
            <text:p>JAP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EST</text:p>
          </table:table-cell>
          <table:table-cell office:value-type="string">
            <text:p>JAP</text:p>
          </table:table-cell>
          <table:table-cell office:value-type="string">
            <text:p>doma</text:p>
          </table:table-cell>
          <table:table-cell office:value-type="string">
            <text:p>úterý 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string">
            <text:p>úterý 2</text:p>
          </table:table-cell>
          <table:table-cell table:formula="of:=IF([.D27]=&quot;pauza&quot;;&quot;pauza&quot;;VLOOKUP([.D27];[.$G$5:.$H$13];2))" office:value-type="string" office:string-value="MEX">
            <text:p>MEX</text:p>
          </table:table-cell>
          <table:table-cell table:formula="of:=IF([.E27]=&quot;pauza&quot;;&quot;pauza&quot;;VLOOKUP([.E27];[.$G$5:.$H$13];2))" office:value-type="string" office:string-value="OST">
            <text:p>OST</text:p>
          </table:table-cell>
          <table:table-cell/>
          <table:table-cell office:value-type="string">
            <text:p>úterý 2</text:p>
          </table:table-cell>
          <table:table-cell office:value-type="string">
            <text:p>MEX</text:p>
          </table:table-cell>
          <table:table-cell office:value-type="string">
            <text:p>OST</text:p>
          </table:table-cell>
          <table:table-cell/>
          <table:table-cell office:value-type="string">
            <text:p>úterý 2</text:p>
          </table:table-cell>
          <table:table-cell office:value-type="string">
            <text:p>MEX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EST</text:p>
          </table:table-cell>
          <table:table-cell office:value-type="string">
            <text:p>MEX</text:p>
          </table:table-cell>
          <table:table-cell office:value-type="string">
            <text:p>venku</text:p>
          </table:table-cell>
          <table:table-cell office:value-type="string">
            <text:p>pondělí 1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string">
            <text:p>úterý 2</text:p>
          </table:table-cell>
          <table:table-cell table:formula="of:=IF([.D28]=&quot;pauza&quot;;&quot;pauza&quot;;VLOOKUP([.D28];[.$G$5:.$H$13];2))" office:value-type="string" office:string-value="AFG">
            <text:p>AFG</text:p>
          </table:table-cell>
          <table:table-cell table:formula="of:=IF([.E28]=&quot;pauza&quot;;&quot;pauza&quot;;VLOOKUP([.E28];[.$G$5:.$H$13];2))" office:value-type="string" office:string-value="ICE">
            <text:p>ICE</text:p>
          </table:table-cell>
          <table:table-cell/>
          <table:table-cell office:value-type="string">
            <text:p>úterý 2</text:p>
          </table:table-cell>
          <table:table-cell office:value-type="string">
            <text:p>AFG</text:p>
          </table:table-cell>
          <table:table-cell office:value-type="string">
            <text:p>ICE</text:p>
          </table:table-cell>
          <table:table-cell/>
          <table:table-cell office:value-type="string">
            <text:p>úterý 2</text:p>
          </table:table-cell>
          <table:table-cell office:value-type="string">
            <text:p>AFG</text:p>
          </table:table-cell>
          <table:table-cell office:value-type="string">
            <text:p>ICE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EST</text:p>
          </table:table-cell>
          <table:table-cell office:value-type="string">
            <text:p>OST</text:p>
          </table:table-cell>
          <table:table-cell office:value-type="string">
            <text:p>venku</text:p>
          </table:table-cell>
          <table:table-cell office:value-type="string">
            <text:p>sobota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úterý 2</text:p>
          </table:table-cell>
          <table:table-cell table:formula="of:=IF([.D29]=&quot;pauza&quot;;&quot;pauza&quot;;VLOOKUP([.D29];[.$G$5:.$H$13];2))" office:value-type="string" office:string-value="BRU">
            <text:p>BRU</text:p>
          </table:table-cell>
          <table:table-cell table:formula="of:=IF([.E29]=&quot;pauza&quot;;&quot;pauza&quot;;VLOOKUP([.E29];[.$G$5:.$H$13];2))" office:value-type="string" office:string-value="PAN">
            <text:p>PAN</text:p>
          </table:table-cell>
          <table:table-cell/>
          <table:table-cell office:value-type="string">
            <text:p>úterý 2</text:p>
          </table:table-cell>
          <table:table-cell office:value-type="string">
            <text:p>BRU</text:p>
          </table:table-cell>
          <table:table-cell office:value-type="string">
            <text:p>PAN</text:p>
          </table:table-cell>
          <table:table-cell/>
          <table:table-cell office:value-type="string">
            <text:p>úterý 2</text:p>
          </table:table-cell>
          <table:table-cell office:value-type="string">
            <text:p>BRU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EST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string">
            <text:p>pauza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string">
            <text:p>středa</text:p>
          </table:table-cell>
          <table:table-cell table:formula="of:=IF([.D30]=&quot;pauza&quot;;&quot;pauza&quot;;VLOOKUP([.D30];[.$G$5:.$H$13];2))" office:value-type="string" office:string-value="pauza">
            <text:p>pauza</text:p>
          </table:table-cell>
          <table:table-cell table:formula="of:=IF([.E30]=&quot;pauza&quot;;&quot;pauza&quot;;VLOOKUP([.E30];[.$G$5:.$H$13];2))" office:value-type="string" office:string-value="EST">
            <text:p>EST</text:p>
          </table:table-cell>
          <table:table-cell/>
          <table:table-cell office:value-type="string">
            <text:p>středa</text:p>
          </table:table-cell>
          <table:table-cell office:value-type="string">
            <text:p>pauza</text:p>
          </table:table-cell>
          <table:table-cell office:value-type="string">
            <text:p>EST</text:p>
          </table:table-cell>
          <table:table-cell/>
          <table:table-cell office:value-type="string">
            <text:p>středa</text:p>
          </table:table-cell>
          <table:table-cell office:value-type="string">
            <text:p>pauza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EST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středa</text:p>
          </table:table-cell>
          <table:table-cell table:formula="of:=IF([.D31]=&quot;pauza&quot;;&quot;pauza&quot;;VLOOKUP([.D31];[.$G$5:.$H$13];2))" office:value-type="string" office:string-value="ICE">
            <text:p>ICE</text:p>
          </table:table-cell>
          <table:table-cell table:formula="of:=IF([.E31]=&quot;pauza&quot;;&quot;pauza&quot;;VLOOKUP([.E31];[.$G$5:.$H$13];2))" office:value-type="string" office:string-value="PAN">
            <text:p>PAN</text:p>
          </table:table-cell>
          <table:table-cell/>
          <table:table-cell office:value-type="string">
            <text:p>středa</text:p>
          </table:table-cell>
          <table:table-cell office:value-type="string">
            <text:p>ICE</text:p>
          </table:table-cell>
          <table:table-cell office:value-type="string">
            <text:p>PAN</text:p>
          </table:table-cell>
          <table:table-cell/>
          <table:table-cell office:value-type="string">
            <text:p>středa</text:p>
          </table:table-cell>
          <table:table-cell office:value-type="string">
            <text:p>ICE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EST</text:p>
          </table:table-cell>
          <table:table-cell office:value-type="string">
            <text:p>RUS</text:p>
          </table:table-cell>
          <table:table-cell office:value-type="string">
            <text:p>venku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string">
            <text:p>středa</text:p>
          </table:table-cell>
          <table:table-cell table:formula="of:=IF([.D32]=&quot;pauza&quot;;&quot;pauza&quot;;VLOOKUP([.D32];[.$G$5:.$H$13];2))" office:value-type="string" office:string-value="OST">
            <text:p>OST</text:p>
          </table:table-cell>
          <table:table-cell table:formula="of:=IF([.E32]=&quot;pauza&quot;;&quot;pauza&quot;;VLOOKUP([.E32];[.$G$5:.$H$13];2))" office:value-type="string" office:string-value="BRU">
            <text:p>BRU</text:p>
          </table:table-cell>
          <table:table-cell/>
          <table:table-cell office:value-type="string">
            <text:p>středa</text:p>
          </table:table-cell>
          <table:table-cell office:value-type="string">
            <text:p>OST</text:p>
          </table:table-cell>
          <table:table-cell office:value-type="string">
            <text:p>BRU</text:p>
          </table:table-cell>
          <table:table-cell/>
          <table:table-cell office:value-type="string">
            <text:p>středa</text:p>
          </table:table-cell>
          <table:table-cell office:value-type="string">
            <text:p>OST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ICE</text:p>
          </table:table-cell>
          <table:table-cell office:value-type="string">
            <text:p>AFG</text:p>
          </table:table-cell>
          <table:table-cell office:value-type="string">
            <text:p>venku</text:p>
          </table:table-cell>
          <table:table-cell office:value-type="string">
            <text:p>úterý 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string">
            <text:p>středa</text:p>
          </table:table-cell>
          <table:table-cell table:formula="of:=IF([.D33]=&quot;pauza&quot;;&quot;pauza&quot;;VLOOKUP([.D33];[.$G$5:.$H$13];2))" office:value-type="string" office:string-value="JAP">
            <text:p>JAP</text:p>
          </table:table-cell>
          <table:table-cell table:formula="of:=IF([.E33]=&quot;pauza&quot;;&quot;pauza&quot;;VLOOKUP([.E33];[.$G$5:.$H$13];2))" office:value-type="string" office:string-value="AFG">
            <text:p>AFG</text:p>
          </table:table-cell>
          <table:table-cell/>
          <table:table-cell office:value-type="string">
            <text:p>středa</text:p>
          </table:table-cell>
          <table:table-cell office:value-type="string">
            <text:p>JAP</text:p>
          </table:table-cell>
          <table:table-cell office:value-type="string">
            <text:p>AFG</text:p>
          </table:table-cell>
          <table:table-cell/>
          <table:table-cell office:value-type="string">
            <text:p>středa</text:p>
          </table:table-cell>
          <table:table-cell office:value-type="string">
            <text:p>JAP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ICE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string">
            <text:p>středa</text:p>
          </table:table-cell>
          <table:table-cell table:formula="of:=IF([.D34]=&quot;pauza&quot;;&quot;pauza&quot;;VLOOKUP([.D34];[.$G$5:.$H$13];2))" office:value-type="string" office:string-value="RUS">
            <text:p>RUS</text:p>
          </table:table-cell>
          <table:table-cell table:formula="of:=IF([.E34]=&quot;pauza&quot;;&quot;pauza&quot;;VLOOKUP([.E34];[.$G$5:.$H$13];2))" office:value-type="string" office:string-value="MEX">
            <text:p>MEX</text:p>
          </table:table-cell>
          <table:table-cell/>
          <table:table-cell office:value-type="string">
            <text:p>středa</text:p>
          </table:table-cell>
          <table:table-cell office:value-type="string">
            <text:p>RUS</text:p>
          </table:table-cell>
          <table:table-cell office:value-type="string">
            <text:p>MEX</text:p>
          </table:table-cell>
          <table:table-cell/>
          <table:table-cell office:value-type="string">
            <text:p>středa</text:p>
          </table:table-cell>
          <table:table-cell office:value-type="string">
            <text:p>RUS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ICE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office:value-type="string">
            <text:p>úterý 1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string">
            <text:p>pauza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string">
            <text:p>čtvrtek</text:p>
          </table:table-cell>
          <table:table-cell table:formula="of:=IF([.D35]=&quot;pauza&quot;;&quot;pauza&quot;;VLOOKUP([.D35];[.$G$5:.$H$13];2))" office:value-type="string" office:string-value="pauza">
            <text:p>pauza</text:p>
          </table:table-cell>
          <table:table-cell table:formula="of:=IF([.E35]=&quot;pauza&quot;;&quot;pauza&quot;;VLOOKUP([.E35];[.$G$5:.$H$13];2))" office:value-type="string" office:string-value="MEX">
            <text:p>MEX</text:p>
          </table:table-cell>
          <table:table-cell/>
          <table:table-cell office:value-type="string">
            <text:p>čtvrtek</text:p>
          </table:table-cell>
          <table:table-cell office:value-type="string">
            <text:p>pauza</text:p>
          </table:table-cell>
          <table:table-cell office:value-type="string">
            <text:p>MEX</text:p>
          </table:table-cell>
          <table:table-cell/>
          <table:table-cell office:value-type="string">
            <text:p>čtvrtek</text:p>
          </table:table-cell>
          <table:table-cell office:value-type="string">
            <text:p>pauza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ICE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office:value-type="string">
            <text:p>pondělí 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string">
            <text:p>čtvrtek</text:p>
          </table:table-cell>
          <table:table-cell table:formula="of:=IF([.D36]=&quot;pauza&quot;;&quot;pauza&quot;;VLOOKUP([.D36];[.$G$5:.$H$13];2))" office:value-type="string" office:string-value="ICE">
            <text:p>ICE</text:p>
          </table:table-cell>
          <table:table-cell table:formula="of:=IF([.E36]=&quot;pauza&quot;;&quot;pauza&quot;;VLOOKUP([.E36];[.$G$5:.$H$13];2))" office:value-type="string" office:string-value="OST">
            <text:p>OST</text:p>
          </table:table-cell>
          <table:table-cell/>
          <table:table-cell office:value-type="string">
            <text:p>čtvrtek</text:p>
          </table:table-cell>
          <table:table-cell office:value-type="string">
            <text:p>ICE</text:p>
          </table:table-cell>
          <table:table-cell office:value-type="string">
            <text:p>OST</text:p>
          </table:table-cell>
          <table:table-cell/>
          <table:table-cell office:value-type="string">
            <text:p>čtvrtek</text:p>
          </table:table-cell>
          <table:table-cell office:value-type="string">
            <text:p>ICE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ICE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office:value-type="string">
            <text:p>sobota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string">
            <text:p>čtvrtek</text:p>
          </table:table-cell>
          <table:table-cell table:formula="of:=IF([.D37]=&quot;pauza&quot;;&quot;pauza&quot;;VLOOKUP([.D37];[.$G$5:.$H$13];2))" office:value-type="string" office:string-value="PAN">
            <text:p>PAN</text:p>
          </table:table-cell>
          <table:table-cell table:formula="of:=IF([.E37]=&quot;pauza&quot;;&quot;pauza&quot;;VLOOKUP([.E37];[.$G$5:.$H$13];2))" office:value-type="string" office:string-value="JAP">
            <text:p>JAP</text:p>
          </table:table-cell>
          <table:table-cell/>
          <table:table-cell office:value-type="string">
            <text:p>čtvrtek</text:p>
          </table:table-cell>
          <table:table-cell office:value-type="string">
            <text:p>PAN</text:p>
          </table:table-cell>
          <table:table-cell office:value-type="string">
            <text:p>JAP</text:p>
          </table:table-cell>
          <table:table-cell/>
          <table:table-cell office:value-type="string">
            <text:p>čtvrtek</text:p>
          </table:table-cell>
          <table:table-cell office:value-type="string">
            <text:p>PAN</text:p>
          </table:table-cell>
          <table:table-cell office:value-type="string">
            <text:p>JAP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ICE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office:value-type="string">
            <text:p>čtvrtek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string">
            <text:p>čtvrtek</text:p>
          </table:table-cell>
          <table:table-cell table:formula="of:=IF([.D38]=&quot;pauza&quot;;&quot;pauza&quot;;VLOOKUP([.D38];[.$G$5:.$H$13];2))" office:value-type="string" office:string-value="BRU">
            <text:p>BRU</text:p>
          </table:table-cell>
          <table:table-cell table:formula="of:=IF([.E38]=&quot;pauza&quot;;&quot;pauza&quot;;VLOOKUP([.E38];[.$G$5:.$H$13];2))" office:value-type="string" office:string-value="RUS">
            <text:p>RUS</text:p>
          </table:table-cell>
          <table:table-cell/>
          <table:table-cell office:value-type="string">
            <text:p>čtvrtek</text:p>
          </table:table-cell>
          <table:table-cell office:value-type="string">
            <text:p>BRU</text:p>
          </table:table-cell>
          <table:table-cell office:value-type="string">
            <text:p>RUS</text:p>
          </table:table-cell>
          <table:table-cell/>
          <table:table-cell office:value-type="string">
            <text:p>čtvrtek</text:p>
          </table:table-cell>
          <table:table-cell office:value-type="string">
            <text:p>BRU</text:p>
          </table:table-cell>
          <table:table-cell office:value-type="string">
            <text:p>RUS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ICE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string">
            <text:p>čtvrtek</text:p>
          </table:table-cell>
          <table:table-cell table:formula="of:=IF([.D39]=&quot;pauza&quot;;&quot;pauza&quot;;VLOOKUP([.D39];[.$G$5:.$H$13];2))" office:value-type="string" office:string-value="AFG">
            <text:p>AFG</text:p>
          </table:table-cell>
          <table:table-cell table:formula="of:=IF([.E39]=&quot;pauza&quot;;&quot;pauza&quot;;VLOOKUP([.E39];[.$G$5:.$H$13];2))" office:value-type="string" office:string-value="EST">
            <text:p>EST</text:p>
          </table:table-cell>
          <table:table-cell/>
          <table:table-cell office:value-type="string">
            <text:p>čtvrtek</text:p>
          </table:table-cell>
          <table:table-cell office:value-type="string">
            <text:p>AFG</text:p>
          </table:table-cell>
          <table:table-cell office:value-type="string">
            <text:p>EST</text:p>
          </table:table-cell>
          <table:table-cell/>
          <table:table-cell office:value-type="string">
            <text:p>čtvrtek</text:p>
          </table:table-cell>
          <table:table-cell office:value-type="string">
            <text:p>AFG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ICE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office:value-type="string">
            <text:p>pondělí 1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string">
            <text:p>pauza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string">
            <text:p>pátek</text:p>
          </table:table-cell>
          <table:table-cell table:formula="of:=IF([.D40]=&quot;pauza&quot;;&quot;pauza&quot;;VLOOKUP([.D40];[.$G$5:.$H$13];2))" office:value-type="string" office:string-value="pauza">
            <text:p>pauza</text:p>
          </table:table-cell>
          <table:table-cell table:formula="of:=IF([.E40]=&quot;pauza&quot;;&quot;pauza&quot;;VLOOKUP([.E40];[.$G$5:.$H$13];2))" office:value-type="string" office:string-value="AFG">
            <text:p>AFG</text:p>
          </table:table-cell>
          <table:table-cell/>
          <table:table-cell office:value-type="string">
            <text:p>pátek</text:p>
          </table:table-cell>
          <table:table-cell office:value-type="string">
            <text:p>pauza</text:p>
          </table:table-cell>
          <table:table-cell office:value-type="string">
            <text:p>AFG</text:p>
          </table:table-cell>
          <table:table-cell/>
          <table:table-cell office:value-type="string">
            <text:p>pátek</text:p>
          </table:table-cell>
          <table:table-cell office:value-type="string">
            <text:p>pauza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ICE</text:p>
          </table:table-cell>
          <table:table-cell office:value-type="string">
            <text:p>RUS</text:p>
          </table:table-cell>
          <table:table-cell office:value-type="string">
            <text:p>venku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string">
            <text:p>pátek</text:p>
          </table:table-cell>
          <table:table-cell table:formula="of:=IF([.D41]=&quot;pauza&quot;;&quot;pauza&quot;;VLOOKUP([.D41];[.$G$5:.$H$13];2))" office:value-type="string" office:string-value="JAP">
            <text:p>JAP</text:p>
          </table:table-cell>
          <table:table-cell table:formula="of:=IF([.E41]=&quot;pauza&quot;;&quot;pauza&quot;;VLOOKUP([.E41];[.$G$5:.$H$13];2))" office:value-type="string" office:string-value="OST">
            <text:p>OST</text:p>
          </table:table-cell>
          <table:table-cell/>
          <table:table-cell office:value-type="string">
            <text:p>pátek</text:p>
          </table:table-cell>
          <table:table-cell office:value-type="string">
            <text:p>JAP</text:p>
          </table:table-cell>
          <table:table-cell office:value-type="string">
            <text:p>OST</text:p>
          </table:table-cell>
          <table:table-cell/>
          <table:table-cell office:value-type="string">
            <text:p>pátek</text:p>
          </table:table-cell>
          <table:table-cell office:value-type="string">
            <text:p>JAP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JAP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string">
            <text:p>pátek</text:p>
          </table:table-cell>
          <table:table-cell table:formula="of:=IF([.D42]=&quot;pauza&quot;;&quot;pauza&quot;;VLOOKUP([.D42];[.$G$5:.$H$13];2))" office:value-type="string" office:string-value="RUS">
            <text:p>RUS</text:p>
          </table:table-cell>
          <table:table-cell table:formula="of:=IF([.E42]=&quot;pauza&quot;;&quot;pauza&quot;;VLOOKUP([.E42];[.$G$5:.$H$13];2))" office:value-type="string" office:string-value="ICE">
            <text:p>ICE</text:p>
          </table:table-cell>
          <table:table-cell/>
          <table:table-cell office:value-type="string">
            <text:p>pátek</text:p>
          </table:table-cell>
          <table:table-cell office:value-type="string">
            <text:p>RUS</text:p>
          </table:table-cell>
          <table:table-cell office:value-type="string">
            <text:p>ICE</text:p>
          </table:table-cell>
          <table:table-cell/>
          <table:table-cell office:value-type="string">
            <text:p>pátek</text:p>
          </table:table-cell>
          <table:table-cell office:value-type="string">
            <text:p>RUS</text:p>
          </table:table-cell>
          <table:table-cell office:value-type="string">
            <text:p>ICE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JAP</text:p>
          </table:table-cell>
          <table:table-cell office:value-type="string">
            <text:p>BRU</text:p>
          </table:table-cell>
          <table:table-cell office:value-type="string">
            <text:p>venku</text:p>
          </table:table-cell>
          <table:table-cell office:value-type="string">
            <text:p>pondělí 1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pátek</text:p>
          </table:table-cell>
          <table:table-cell table:formula="of:=IF([.D43]=&quot;pauza&quot;;&quot;pauza&quot;;VLOOKUP([.D43];[.$G$5:.$H$13];2))" office:value-type="string" office:string-value="EST">
            <text:p>EST</text:p>
          </table:table-cell>
          <table:table-cell table:formula="of:=IF([.E43]=&quot;pauza&quot;;&quot;pauza&quot;;VLOOKUP([.E43];[.$G$5:.$H$13];2))" office:value-type="string" office:string-value="PAN">
            <text:p>PAN</text:p>
          </table:table-cell>
          <table:table-cell/>
          <table:table-cell office:value-type="string">
            <text:p>pátek</text:p>
          </table:table-cell>
          <table:table-cell office:value-type="string">
            <text:p>EST</text:p>
          </table:table-cell>
          <table:table-cell office:value-type="string">
            <text:p>PAN</text:p>
          </table:table-cell>
          <table:table-cell/>
          <table:table-cell office:value-type="string">
            <text:p>pátek</text:p>
          </table:table-cell>
          <table:table-cell office:value-type="string">
            <text:p>EST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JAP</text:p>
          </table:table-cell>
          <table:table-cell office:value-type="string">
            <text:p>EST</text:p>
          </table:table-cell>
          <table:table-cell office:value-type="string">
            <text:p>venku</text:p>
          </table:table-cell>
          <table:table-cell office:value-type="string">
            <text:p>úterý 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string">
            <text:p>pátek</text:p>
          </table:table-cell>
          <table:table-cell table:formula="of:=IF([.D44]=&quot;pauza&quot;;&quot;pauza&quot;;VLOOKUP([.D44];[.$G$5:.$H$13];2))" office:value-type="string" office:string-value="MEX">
            <text:p>MEX</text:p>
          </table:table-cell>
          <table:table-cell table:formula="of:=IF([.E44]=&quot;pauza&quot;;&quot;pauza&quot;;VLOOKUP([.E44];[.$G$5:.$H$13];2))" office:value-type="string" office:string-value="BRU">
            <text:p>BRU</text:p>
          </table:table-cell>
          <table:table-cell/>
          <table:table-cell office:value-type="string">
            <text:p>pátek</text:p>
          </table:table-cell>
          <table:table-cell office:value-type="string">
            <text:p>MEX</text:p>
          </table:table-cell>
          <table:table-cell office:value-type="string">
            <text:p>BRU</text:p>
          </table:table-cell>
          <table:table-cell/>
          <table:table-cell office:value-type="string">
            <text:p>pátek</text:p>
          </table:table-cell>
          <table:table-cell office:value-type="string">
            <text:p>MEX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JAP</text:p>
          </table:table-cell>
          <table:table-cell office:value-type="string">
            <text:p>ICE</text:p>
          </table:table-cell>
          <table:table-cell office:value-type="string">
            <text:p>doma</text:p>
          </table:table-cell>
          <table:table-cell office:value-type="string">
            <text:p>pondělí 2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string">
            <text:p>pauza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string">
            <text:p>sobota</text:p>
          </table:table-cell>
          <table:table-cell table:formula="of:=IF([.D45]=&quot;pauza&quot;;&quot;pauza&quot;;VLOOKUP([.D45];[.$G$5:.$H$13];2))" office:value-type="string" office:string-value="pauza">
            <text:p>pauza</text:p>
          </table:table-cell>
          <table:table-cell table:formula="of:=IF([.E45]=&quot;pauza&quot;;&quot;pauza&quot;;VLOOKUP([.E45];[.$G$5:.$H$13];2))" office:value-type="string" office:string-value="BRU">
            <text:p>BRU</text:p>
          </table:table-cell>
          <table:table-cell/>
          <table:table-cell office:value-type="string">
            <text:p>sobota</text:p>
          </table:table-cell>
          <table:table-cell office:value-type="string">
            <text:p>pauza</text:p>
          </table:table-cell>
          <table:table-cell office:value-type="string">
            <text:p>BRU</text:p>
          </table:table-cell>
          <table:table-cell/>
          <table:table-cell office:value-type="string">
            <text:p>sobota</text:p>
          </table:table-cell>
          <table:table-cell office:value-type="string">
            <text:p>pauza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JAP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string">
            <text:p>sobota</text:p>
          </table:table-cell>
          <table:table-cell table:formula="of:=IF([.D46]=&quot;pauza&quot;;&quot;pauza&quot;;VLOOKUP([.D46];[.$G$5:.$H$13];2))" office:value-type="string" office:string-value="JAP">
            <text:p>JAP</text:p>
          </table:table-cell>
          <table:table-cell table:formula="of:=IF([.E46]=&quot;pauza&quot;;&quot;pauza&quot;;VLOOKUP([.E46];[.$G$5:.$H$13];2))" office:value-type="string" office:string-value="RUS">
            <text:p>RUS</text:p>
          </table:table-cell>
          <table:table-cell/>
          <table:table-cell office:value-type="string">
            <text:p>sobota</text:p>
          </table:table-cell>
          <table:table-cell office:value-type="string">
            <text:p>JAP</text:p>
          </table:table-cell>
          <table:table-cell office:value-type="string">
            <text:p>RUS</text:p>
          </table:table-cell>
          <table:table-cell/>
          <table:table-cell office:value-type="string">
            <text:p>sobota</text:p>
          </table:table-cell>
          <table:table-cell office:value-type="string">
            <text:p>JAP</text:p>
          </table:table-cell>
          <table:table-cell office:value-type="string">
            <text:p>RUS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JAP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string">
            <text:p>sobota</text:p>
          </table:table-cell>
          <table:table-cell table:formula="of:=IF([.D47]=&quot;pauza&quot;;&quot;pauza&quot;;VLOOKUP([.D47];[.$G$5:.$H$13];2))" office:value-type="string" office:string-value="OST">
            <text:p>OST</text:p>
          </table:table-cell>
          <table:table-cell table:formula="of:=IF([.E47]=&quot;pauza&quot;;&quot;pauza&quot;;VLOOKUP([.E47];[.$G$5:.$H$13];2))" office:value-type="string" office:string-value="EST">
            <text:p>EST</text:p>
          </table:table-cell>
          <table:table-cell/>
          <table:table-cell office:value-type="string">
            <text:p>sobota</text:p>
          </table:table-cell>
          <table:table-cell office:value-type="string">
            <text:p>OST</text:p>
          </table:table-cell>
          <table:table-cell office:value-type="string">
            <text:p>EST</text:p>
          </table:table-cell>
          <table:table-cell/>
          <table:table-cell office:value-type="string">
            <text:p>sobota</text:p>
          </table:table-cell>
          <table:table-cell office:value-type="string">
            <text:p>OST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JAP</text:p>
          </table:table-cell>
          <table:table-cell office:value-type="string">
            <text:p>PAN</text:p>
          </table:table-cell>
          <table:table-cell office:value-type="string">
            <text:p>venku</text:p>
          </table:table-cell>
          <table:table-cell office:value-type="string">
            <text:p>čtvrtek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string">
            <text:p>sobota</text:p>
          </table:table-cell>
          <table:table-cell table:formula="of:=IF([.D48]=&quot;pauza&quot;;&quot;pauza&quot;;VLOOKUP([.D48];[.$G$5:.$H$13];2))" office:value-type="string" office:string-value="ICE">
            <text:p>ICE</text:p>
          </table:table-cell>
          <table:table-cell table:formula="of:=IF([.E48]=&quot;pauza&quot;;&quot;pauza&quot;;VLOOKUP([.E48];[.$G$5:.$H$13];2))" office:value-type="string" office:string-value="MEX">
            <text:p>MEX</text:p>
          </table:table-cell>
          <table:table-cell/>
          <table:table-cell office:value-type="string">
            <text:p>sobota</text:p>
          </table:table-cell>
          <table:table-cell office:value-type="string">
            <text:p>ICE</text:p>
          </table:table-cell>
          <table:table-cell office:value-type="string">
            <text:p>MEX</text:p>
          </table:table-cell>
          <table:table-cell/>
          <table:table-cell office:value-type="string">
            <text:p>sobota</text:p>
          </table:table-cell>
          <table:table-cell office:value-type="string">
            <text:p>ICE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JAP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office:value-type="string">
            <text:p>úterý 1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string">
            <text:p>sobota</text:p>
          </table:table-cell>
          <table:table-cell table:formula="of:=IF([.D49]=&quot;pauza&quot;;&quot;pauza&quot;;VLOOKUP([.D49];[.$G$5:.$H$13];2))" office:value-type="string" office:string-value="PAN">
            <text:p>PAN</text:p>
          </table:table-cell>
          <table:table-cell table:formula="of:=IF([.E49]=&quot;pauza&quot;;&quot;pauza&quot;;VLOOKUP([.E49];[.$G$5:.$H$13];2))" office:value-type="string" office:string-value="AFG">
            <text:p>AFG</text:p>
          </table:table-cell>
          <table:table-cell/>
          <table:table-cell office:value-type="string">
            <text:p>sobota</text:p>
          </table:table-cell>
          <table:table-cell office:value-type="string">
            <text:p>PAN</text:p>
          </table:table-cell>
          <table:table-cell office:value-type="string">
            <text:p>AFG</text:p>
          </table:table-cell>
          <table:table-cell/>
          <table:table-cell office:value-type="string">
            <text:p>sobota</text:p>
          </table:table-cell>
          <table:table-cell office:value-type="string">
            <text:p>PAN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table:number-columns-repeated="2"/>
          <table:table-cell office:value-type="string">
            <text:p>JAP</text:p>
          </table:table-cell>
          <table:table-cell office:value-type="string">
            <text:p>RUS</text:p>
          </table:table-cell>
          <table:table-cell office:value-type="string">
            <text:p>doma</text:p>
          </table:table-cell>
          <table:table-cell office:value-type="string">
            <text:p>sobota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neděle</text:p>
          </table:table-cell>
          <table:table-cell office:value-type="string">
            <text:p>PAN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MEX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office:value-type="string">
            <text:p>pondělí 2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neděle</text:p>
          </table:table-cell>
          <table:table-cell office:value-type="string">
            <text:p>BRU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MEX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neděle</text:p>
          </table:table-cell>
          <table:table-cell office:value-type="string">
            <text:p>AFG</text:p>
          </table:table-cell>
          <table:table-cell office:value-type="string">
            <text:p>OST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MEX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office:value-type="string">
            <text:p>pondělí 1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neděle</text:p>
          </table:table-cell>
          <table:table-cell office:value-type="string">
            <text:p>MEX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MEX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office:value-type="string">
            <text:p>sobota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neděle</text:p>
          </table:table-cell>
          <table:table-cell office:value-type="string">
            <text:p>EST</text:p>
          </table:table-cell>
          <table:table-cell office:value-type="string">
            <text:p>RUS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MEX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ondělí 1</text:p>
          </table:table-cell>
          <table:table-cell office:value-type="string">
            <text:p>ICE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MEX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office:value-type="string">
            <text:p>úterý 2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ondělí 1</text:p>
          </table:table-cell>
          <table:table-cell office:value-type="string">
            <text:p>OST</text:p>
          </table:table-cell>
          <table:table-cell office:value-type="string">
            <text:p>PAN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MEX</text:p>
          </table:table-cell>
          <table:table-cell office:value-type="string">
            <text:p>PAN</text:p>
          </table:table-cell>
          <table:table-cell office:value-type="string">
            <text:p>venku</text:p>
          </table:table-cell>
          <table:table-cell office:value-type="string">
            <text:p>úterý 1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ondělí 1</text:p>
          </table:table-cell>
          <table:table-cell office:value-type="string">
            <text:p>JAP</text:p>
          </table:table-cell>
          <table:table-cell office:value-type="string">
            <text:p>BRU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MEX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office:value-type="string">
            <text:p>čtvrtek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ondělí 1</text:p>
          </table:table-cell>
          <table:table-cell office:value-type="string">
            <text:p>RUS</text:p>
          </table:table-cell>
          <table:table-cell office:value-type="string">
            <text:p>AFG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MEX</text:p>
          </table:table-cell>
          <table:table-cell office:value-type="string">
            <text:p>RUS</text:p>
          </table:table-cell>
          <table:table-cell office:value-type="string">
            <text:p>venku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ondělí 1</text:p>
          </table:table-cell>
          <table:table-cell office:value-type="string">
            <text:p>EST</text:p>
          </table:table-cell>
          <table:table-cell office:value-type="string">
            <text:p>MEX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OST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ondělí 2</text:p>
          </table:table-cell>
          <table:table-cell office:value-type="string">
            <text:p>OST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OST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ondělí 2</text:p>
          </table:table-cell>
          <table:table-cell office:value-type="string">
            <text:p>ICE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OST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office:value-type="string">
            <text:p>sobota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ondělí 2</text:p>
          </table:table-cell>
          <table:table-cell office:value-type="string">
            <text:p>PAN</text:p>
          </table:table-cell>
          <table:table-cell office:value-type="string">
            <text:p>RUS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OST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office:value-type="string">
            <text:p>čtvrtek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ondělí 2</text:p>
          </table:table-cell>
          <table:table-cell office:value-type="string">
            <text:p>BRU</text:p>
          </table:table-cell>
          <table:table-cell office:value-type="string">
            <text:p>EST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OST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ondělí 2</text:p>
          </table:table-cell>
          <table:table-cell office:value-type="string">
            <text:p>AFG</text:p>
          </table:table-cell>
          <table:table-cell office:value-type="string">
            <text:p>MEX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OST</text:p>
          </table:table-cell>
          <table:table-cell office:value-type="string">
            <text:p>MEX</text:p>
          </table:table-cell>
          <table:table-cell office:value-type="string">
            <text:p>venku</text:p>
          </table:table-cell>
          <table:table-cell office:value-type="string">
            <text:p>úterý 2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úterý 1</text:p>
          </table:table-cell>
          <table:table-cell office:value-type="string">
            <text:p>JAP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OST</text:p>
          </table:table-cell>
          <table:table-cell office:value-type="string">
            <text:p>PAN</text:p>
          </table:table-cell>
          <table:table-cell office:value-type="string">
            <text:p>venku</text:p>
          </table:table-cell>
          <table:table-cell office:value-type="string">
            <text:p>pondělí 1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úterý 1</text:p>
          </table:table-cell>
          <table:table-cell office:value-type="string">
            <text:p>RUS</text:p>
          </table:table-cell>
          <table:table-cell office:value-type="string">
            <text:p>OST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OST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office:value-type="string">
            <text:p>pondělí 2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úterý 1</text:p>
          </table:table-cell>
          <table:table-cell office:value-type="string">
            <text:p>EST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OST</text:p>
          </table:table-cell>
          <table:table-cell office:value-type="string">
            <text:p>RUS</text:p>
          </table:table-cell>
          <table:table-cell office:value-type="string">
            <text:p>doma</text:p>
          </table:table-cell>
          <table:table-cell office:value-type="string">
            <text:p>úterý 1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úterý 1</text:p>
          </table:table-cell>
          <table:table-cell office:value-type="string">
            <text:p>MEX</text:p>
          </table:table-cell>
          <table:table-cell office:value-type="string">
            <text:p>PAN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N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office:value-type="string">
            <text:p>sobota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úterý 1</text:p>
          </table:table-cell>
          <table:table-cell office:value-type="string">
            <text:p>AFG</text:p>
          </table:table-cell>
          <table:table-cell office:value-type="string">
            <text:p>BRU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N</text:p>
          </table:table-cell>
          <table:table-cell office:value-type="string">
            <text:p>BRU</text:p>
          </table:table-cell>
          <table:table-cell office:value-type="string">
            <text:p>venku</text:p>
          </table:table-cell>
          <table:table-cell office:value-type="string">
            <text:p>úterý 2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úterý 2</text:p>
          </table:table-cell>
          <table:table-cell office:value-type="string">
            <text:p>RUS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N</text:p>
          </table:table-cell>
          <table:table-cell office:value-type="string">
            <text:p>EST</text:p>
          </table:table-cell>
          <table:table-cell office:value-type="string">
            <text:p>venku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úterý 2</text:p>
          </table:table-cell>
          <table:table-cell office:value-type="string">
            <text:p>JAP</text:p>
          </table:table-cell>
          <table:table-cell office:value-type="string">
            <text:p>EST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N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úterý 2</text:p>
          </table:table-cell>
          <table:table-cell office:value-type="string">
            <text:p>OST</text:p>
          </table:table-cell>
          <table:table-cell office:value-type="string">
            <text:p>MEX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N</text:p>
          </table:table-cell>
          <table:table-cell office:value-type="string">
            <text:p>JAP</text:p>
          </table:table-cell>
          <table:table-cell office:value-type="string">
            <text:p>doma</text:p>
          </table:table-cell>
          <table:table-cell office:value-type="string">
            <text:p>čtvrtek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úterý 2</text:p>
          </table:table-cell>
          <table:table-cell office:value-type="string">
            <text:p>ICE</text:p>
          </table:table-cell>
          <table:table-cell office:value-type="string">
            <text:p>AFG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N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office:value-type="string">
            <text:p>úterý 1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úterý 2</text:p>
          </table:table-cell>
          <table:table-cell office:value-type="string">
            <text:p>PAN</text:p>
          </table:table-cell>
          <table:table-cell office:value-type="string">
            <text:p>BRU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N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office:value-type="string">
            <text:p>pondělí 1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středa</text:p>
          </table:table-cell>
          <table:table-cell office:value-type="string">
            <text:p>EST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N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středa</text:p>
          </table:table-cell>
          <table:table-cell office:value-type="string">
            <text:p>PAN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N</text:p>
          </table:table-cell>
          <table:table-cell office:value-type="string">
            <text:p>RUS</text:p>
          </table:table-cell>
          <table:table-cell office:value-type="string">
            <text:p>venku</text:p>
          </table:table-cell>
          <table:table-cell office:value-type="string">
            <text:p>pondělí 2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středa</text:p>
          </table:table-cell>
          <table:table-cell office:value-type="string">
            <text:p>BRU</text:p>
          </table:table-cell>
          <table:table-cell office:value-type="string">
            <text:p>OST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uza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středa</text:p>
          </table:table-cell>
          <table:table-cell office:value-type="string">
            <text:p>AFG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uza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office:value-type="string">
            <text:p>sobota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středa</text:p>
          </table:table-cell>
          <table:table-cell office:value-type="string">
            <text:p>MEX</text:p>
          </table:table-cell>
          <table:table-cell office:value-type="string">
            <text:p>RUS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uza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čtvrtek</text:p>
          </table:table-cell>
          <table:table-cell office:value-type="string">
            <text:p>MEX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uza</text:p>
          </table:table-cell>
          <table:table-cell office:value-type="string">
            <text:p>ICE</text:p>
          </table:table-cell>
          <table:table-cell office:value-type="string">
            <text:p>doma</text:p>
          </table:table-cell>
          <table:table-cell office:value-type="string">
            <text:p>pondělí 1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čtvrtek</text:p>
          </table:table-cell>
          <table:table-cell office:value-type="string">
            <text:p>OST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uza</text:p>
          </table:table-cell>
          <table:table-cell office:value-type="string">
            <text:p>JAP</text:p>
          </table:table-cell>
          <table:table-cell office:value-type="string">
            <text:p>doma</text:p>
          </table:table-cell>
          <table:table-cell office:value-type="string">
            <text:p>úterý 1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čtvrtek</text:p>
          </table:table-cell>
          <table:table-cell office:value-type="string">
            <text:p>JAP</text:p>
          </table:table-cell>
          <table:table-cell office:value-type="string">
            <text:p>PAN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uza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office:value-type="string">
            <text:p>čtvrtek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čtvrtek</text:p>
          </table:table-cell>
          <table:table-cell office:value-type="string">
            <text:p>RUS</text:p>
          </table:table-cell>
          <table:table-cell office:value-type="string">
            <text:p>BRU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uza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office:value-type="string">
            <text:p>pondělí 2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čtvrtek</text:p>
          </table:table-cell>
          <table:table-cell office:value-type="string">
            <text:p>EST</text:p>
          </table:table-cell>
          <table:table-cell office:value-type="string">
            <text:p>AFG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uza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átek</text:p>
          </table:table-cell>
          <table:table-cell office:value-type="string">
            <text:p>AFG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pauza</text:p>
          </table:table-cell>
          <table:table-cell office:value-type="string">
            <text:p>RUS</text:p>
          </table:table-cell>
          <table:table-cell office:value-type="string">
            <text:p>doma</text:p>
          </table:table-cell>
          <table:table-cell office:value-type="string">
            <text:p>úterý 2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átek</text:p>
          </table:table-cell>
          <table:table-cell office:value-type="string">
            <text:p>OST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RUS</text:p>
          </table:table-cell>
          <table:table-cell office:value-type="string">
            <text:p>AFG</text:p>
          </table:table-cell>
          <table:table-cell office:value-type="string">
            <text:p>venku</text:p>
          </table:table-cell>
          <table:table-cell office:value-type="string">
            <text:p>pondělí 1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átek</text:p>
          </table:table-cell>
          <table:table-cell office:value-type="string">
            <text:p>ICE</text:p>
          </table:table-cell>
          <table:table-cell office:value-type="string">
            <text:p>RUS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RUS</text:p>
          </table:table-cell>
          <table:table-cell office:value-type="string">
            <text:p>BRU</text:p>
          </table:table-cell>
          <table:table-cell office:value-type="string">
            <text:p>venku</text:p>
          </table:table-cell>
          <table:table-cell office:value-type="string">
            <text:p>čtvrtek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átek</text:p>
          </table:table-cell>
          <table:table-cell office:value-type="string">
            <text:p>PAN</text:p>
          </table:table-cell>
          <table:table-cell office:value-type="string">
            <text:p>EST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RUS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office:value-type="string">
            <text:p>neděle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pátek</text:p>
          </table:table-cell>
          <table:table-cell office:value-type="string">
            <text:p>BRU</text:p>
          </table:table-cell>
          <table:table-cell office:value-type="string">
            <text:p>MEX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RUS</text:p>
          </table:table-cell>
          <table:table-cell office:value-type="string">
            <text:p>ICE</text:p>
          </table:table-cell>
          <table:table-cell office:value-type="string">
            <text:p>doma</text:p>
          </table:table-cell>
          <table:table-cell office:value-type="string">
            <text:p>pátek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sobota</text:p>
          </table:table-cell>
          <table:table-cell office:value-type="string">
            <text:p>BRU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RUS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office:value-type="string">
            <text:p>sobota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sobota</text:p>
          </table:table-cell>
          <table:table-cell office:value-type="string">
            <text:p>RUS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RUS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office:value-type="string">
            <text:p>středa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sobota</text:p>
          </table:table-cell>
          <table:table-cell office:value-type="string">
            <text:p>EST</text:p>
          </table:table-cell>
          <table:table-cell office:value-type="string">
            <text:p>OST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RUS</text:p>
          </table:table-cell>
          <table:table-cell office:value-type="string">
            <text:p>OST</text:p>
          </table:table-cell>
          <table:table-cell office:value-type="string">
            <text:p>venku</text:p>
          </table:table-cell>
          <table:table-cell office:value-type="string">
            <text:p>úterý 1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sobota</text:p>
          </table:table-cell>
          <table:table-cell office:value-type="string">
            <text:p>MEX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RUS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office:value-type="string">
            <text:p>pondělí 2</text:p>
          </table:table-cell>
          <table:table-cell table:number-columns-repeated="994"/>
        </table:table-row>
        <table:table-row table:style-name="ro1">
          <table:table-cell table:number-columns-repeated="20"/>
          <table:table-cell office:value-type="string">
            <text:p>sobota</text:p>
          </table:table-cell>
          <table:table-cell office:value-type="string">
            <text:p>AFG</text:p>
          </table:table-cell>
          <table:table-cell office:value-type="string">
            <text:p>PAN</text:p>
          </table:table-cell>
          <table:table-cell office:value-type="string">
            <text:p>venku</text:p>
          </table:table-cell>
          <table:table-cell table:number-columns-repeated="2"/>
          <table:table-cell office:value-type="string">
            <text:p>RUS</text:p>
          </table:table-cell>
          <table:table-cell office:value-type="string">
            <text:p>pauza</text:p>
          </table:table-cell>
          <table:table-cell office:value-type="string">
            <text:p>venku</text:p>
          </table:table-cell>
          <table:table-cell office:value-type="string">
            <text:p>úterý 2</text:p>
          </table:table-cell>
          <table:table-cell table:number-columns-repeated="994"/>
        </table:table-row>
      </table:table>
      <table:table table:name="List2" table:style-name="ta2" table:print-ranges="List2.B2:List2.N51">
        <office:forms form:automatic-focus="false" form:apply-design-mode="false"/>
        <table:table-column table:style-name="co5" table:default-cell-style-name="Default"/>
        <table:table-column table:style-name="co6" table:default-cell-style-name="ce7"/>
        <table:table-column table:style-name="co7" table:default-cell-style-name="ce14"/>
        <table:table-column table:style-name="co8" table:default-cell-style-name="ce17"/>
        <table:table-column table:style-name="co9" table:default-cell-style-name="ce11"/>
        <table:table-column table:style-name="co8" table:default-cell-style-name="ce22"/>
        <table:table-column table:style-name="co10" table:default-cell-style-name="ce14"/>
        <table:table-column table:style-name="co11" table:default-cell-style-name="ce14"/>
        <table:table-column table:style-name="co6" table:default-cell-style-name="ce17"/>
        <table:table-column table:style-name="co12" table:default-cell-style-name="ce11"/>
        <table:table-column table:style-name="co13" table:default-cell-style-name="ce22"/>
        <table:table-column table:style-name="co10" table:default-cell-style-name="ce14"/>
        <table:table-column table:style-name="co11" table:default-cell-style-name="ce14"/>
        <table:table-column table:style-name="co6" table:default-cell-style-name="ce29"/>
        <table:table-column table:style-name="co4" table:number-columns-repeated="1010" table:default-cell-style-name="Default"/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 table:number-columns-spanned="13" table:number-rows-spanned="1">
            <text:p>HDO 2010</text:p>
          </table:table-cell>
          <table:covered-table-cell table:number-columns-repeated="11" table:style-name="ce9"/>
          <table:covered-table-cell table:style-name="ce25"/>
          <table:table-cell table:number-columns-repeated="1010"/>
        </table:table-row>
        <table:table-row table:style-name="ro3">
          <table:table-cell/>
          <table:table-cell table:style-name="ce3" office:value-type="string" table:number-columns-spanned="13" table:number-rows-spanned="1">
            <text:p>Liha japonského císaře</text:p>
          </table:table-cell>
          <table:covered-table-cell table:number-columns-repeated="11" table:style-name="ce10"/>
          <table:covered-table-cell table:style-name="ce26"/>
          <table:table-cell table:number-columns-repeated="1010"/>
        </table:table-row>
        <table:table-row table:style-name="ro1">
          <table:table-cell/>
          <table:table-cell table:style-name="ce4"/>
          <table:table-cell table:style-name="ce11" table:number-columns-repeated="2"/>
          <table:table-cell/>
          <table:table-cell table:style-name="ce11" table:number-columns-repeated="4"/>
          <table:table-cell/>
          <table:table-cell table:style-name="ce11" table:number-columns-repeated="3"/>
          <table:table-cell table:style-name="ce27"/>
          <table:table-cell table:number-columns-repeated="1010"/>
        </table:table-row>
        <table:table-row table:style-name="ro1">
          <table:table-cell/>
          <table:table-cell table:style-name="ce5" office:value-type="string" table:number-columns-spanned="3" table:number-rows-spanned="1">
            <text:p>po dnech</text:p>
          </table:table-cell>
          <table:covered-table-cell table:number-columns-repeated="2" table:style-name="ce12"/>
          <table:table-cell/>
          <table:table-cell table:style-name="ce12" office:value-type="string" table:number-columns-spanned="4" table:number-rows-spanned="1">
            <text:p>po týmech</text:p>
          </table:table-cell>
          <table:covered-table-cell table:number-columns-repeated="3" table:style-name="ce12"/>
          <table:table-cell/>
          <table:table-cell table:style-name="ce24" office:value-type="string" table:number-columns-spanned="4" table:number-rows-spanned="1">
            <text:p>po týmech</text:p>
          </table:table-cell>
          <table:covered-table-cell table:number-columns-repeated="2" table:style-name="ce12"/>
          <table:covered-table-cell table:style-name="ce24"/>
          <table:table-cell table:number-columns-repeated="1010"/>
        </table:table-row>
        <table:table-row table:style-name="ro1">
          <table:table-cell table:style-name="ce1"/>
          <table:table-cell table:style-name="ce6" office:value-type="string">
            <text:p>den</text:p>
          </table:table-cell>
          <table:table-cell table:style-name="ce13" office:value-type="string">
            <text:p>domácí</text:p>
          </table:table-cell>
          <table:table-cell table:style-name="ce16" office:value-type="string">
            <text:p>host</text:p>
          </table:table-cell>
          <table:table-cell table:style-name="ce19"/>
          <table:table-cell table:style-name="ce21" office:value-type="string">
            <text:p>kdo</text:p>
          </table:table-cell>
          <table:table-cell table:style-name="ce13" office:value-type="string">
            <text:p>s kým</text:p>
          </table:table-cell>
          <table:table-cell table:style-name="ce13" office:value-type="string">
            <text:p>jak</text:p>
          </table:table-cell>
          <table:table-cell table:style-name="ce16" office:value-type="string">
            <text:p>kdy</text:p>
          </table:table-cell>
          <table:table-cell table:style-name="ce19"/>
          <table:table-cell table:style-name="ce21" office:value-type="string">
            <text:p>kdo</text:p>
          </table:table-cell>
          <table:table-cell table:style-name="ce13" office:value-type="string">
            <text:p>s kým</text:p>
          </table:table-cell>
          <table:table-cell table:style-name="ce13" office:value-type="string">
            <text:p>jak</text:p>
          </table:table-cell>
          <table:table-cell table:style-name="ce28" office:value-type="string">
            <text:p>kdy</text:p>
          </table:table-cell>
          <table:table-cell table:style-name="ce1" table:number-columns-repeated="1010"/>
        </table:table-row>
        <table:table-row table:style-name="ro1">
          <table:table-cell/>
          <table:table-cell office:value-type="string">
            <text:p>neděle</text:p>
          </table:table-cell>
          <table:table-cell office:value-type="string">
            <text:p>pauza</text:p>
          </table:table-cell>
          <table:table-cell office:value-type="string">
            <text:p>PAN</text:p>
          </table:table-cell>
          <table:table-cell/>
          <table:table-cell office:value-type="string">
            <text:p>AFG</text:p>
          </table:table-cell>
          <table:table-cell office:value-type="string">
            <text:p>BRU</text:p>
          </table:table-cell>
          <table:table-cell office:value-type="string">
            <text:p>venku</text:p>
          </table:table-cell>
          <table:table-cell office:value-type="string">
            <text:p>úterý 1</text:p>
          </table:table-cell>
          <table:table-cell/>
          <table:table-cell office:value-type="string">
            <text:p>MEX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office:value-type="string">
            <text:p>pondělí 2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eděle</text:p>
          </table:table-cell>
          <table:table-cell office:value-type="string">
            <text:p>ICE</text:p>
          </table:table-cell>
          <table:table-cell office:value-type="string">
            <text:p>BRU</text:p>
          </table:table-cell>
          <table:table-cell/>
          <table:table-cell office:value-type="string">
            <text:p>AFG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office:value-type="string">
            <text:p>čtvrtek</text:p>
          </table:table-cell>
          <table:table-cell/>
          <table:table-cell office:value-type="string">
            <text:p>MEX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office:value-type="string">
            <text:p>pátek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eděle</text:p>
          </table:table-cell>
          <table:table-cell office:value-type="string">
            <text:p>OST</text:p>
          </table:table-cell>
          <table:table-cell office:value-type="string">
            <text:p>AFG</text:p>
          </table:table-cell>
          <table:table-cell/>
          <table:table-cell office:value-type="string">
            <text:p>AFG</text:p>
          </table:table-cell>
          <table:table-cell office:value-type="string">
            <text:p>ICE</text:p>
          </table:table-cell>
          <table:table-cell office:value-type="string">
            <text:p>doma</text:p>
          </table:table-cell>
          <table:table-cell office:value-type="string">
            <text:p>úterý 2</text:p>
          </table:table-cell>
          <table:table-cell/>
          <table:table-cell office:value-type="string">
            <text:p>MEX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office:value-type="string">
            <text:p>pondělí 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eděle</text:p>
          </table:table-cell>
          <table:table-cell office:value-type="string">
            <text:p>JAP</text:p>
          </table:table-cell>
          <table:table-cell office:value-type="string">
            <text:p>MEX</text:p>
          </table:table-cell>
          <table:table-cell/>
          <table:table-cell office:value-type="string">
            <text:p>AFG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office:value-type="string">
            <text:p>středa</text:p>
          </table:table-cell>
          <table:table-cell/>
          <table:table-cell office:value-type="string">
            <text:p>MEX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office:value-type="string">
            <text:p>sobota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eděle</text:p>
          </table:table-cell>
          <table:table-cell office:value-type="string">
            <text:p>RUS</text:p>
          </table:table-cell>
          <table:table-cell office:value-type="string">
            <text:p>EST</text:p>
          </table:table-cell>
          <table:table-cell/>
          <table:table-cell office:value-type="string">
            <text:p>AFG</text:p>
          </table:table-cell>
          <table:table-cell office:value-type="string">
            <text:p>MEX</text:p>
          </table:table-cell>
          <table:table-cell office:value-type="string">
            <text:p>venku</text:p>
          </table:table-cell>
          <table:table-cell office:value-type="string">
            <text:p>pondělí 2</text:p>
          </table:table-cell>
          <table:table-cell/>
          <table:table-cell office:value-type="string">
            <text:p>MEX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office:value-type="string">
            <text:p>neděle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ndělí 1</text:p>
          </table:table-cell>
          <table:table-cell office:value-type="string">
            <text:p>pauza</text:p>
          </table:table-cell>
          <table:table-cell office:value-type="string">
            <text:p>ICE</text:p>
          </table:table-cell>
          <table:table-cell/>
          <table:table-cell office:value-type="string">
            <text:p>AFG</text:p>
          </table:table-cell>
          <table:table-cell office:value-type="string">
            <text:p>OST</text:p>
          </table:table-cell>
          <table:table-cell office:value-type="string">
            <text:p>venku</text:p>
          </table:table-cell>
          <table:table-cell office:value-type="string">
            <text:p>neděle</text:p>
          </table:table-cell>
          <table:table-cell/>
          <table:table-cell office:value-type="string">
            <text:p>MEX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office:value-type="string">
            <text:p>úterý 2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ndělí 1</text:p>
          </table:table-cell>
          <table:table-cell office:value-type="string">
            <text:p>PAN</text:p>
          </table:table-cell>
          <table:table-cell office:value-type="string">
            <text:p>OST</text:p>
          </table:table-cell>
          <table:table-cell/>
          <table:table-cell office:value-type="string">
            <text:p>AFG</text:p>
          </table:table-cell>
          <table:table-cell office:value-type="string">
            <text:p>PAN</text:p>
          </table:table-cell>
          <table:table-cell office:value-type="string">
            <text:p>venku</text:p>
          </table:table-cell>
          <table:table-cell office:value-type="string">
            <text:p>sobota</text:p>
          </table:table-cell>
          <table:table-cell/>
          <table:table-cell office:value-type="string">
            <text:p>MEX</text:p>
          </table:table-cell>
          <table:table-cell office:value-type="string">
            <text:p>PAN</text:p>
          </table:table-cell>
          <table:table-cell office:value-type="string">
            <text:p>venku</text:p>
          </table:table-cell>
          <table:table-cell office:value-type="string">
            <text:p>úterý 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ndělí 1</text:p>
          </table:table-cell>
          <table:table-cell office:value-type="string">
            <text:p>BRU</text:p>
          </table:table-cell>
          <table:table-cell office:value-type="string">
            <text:p>JAP</text:p>
          </table:table-cell>
          <table:table-cell/>
          <table:table-cell office:value-type="string">
            <text:p>AFG</text:p>
          </table:table-cell>
          <table:table-cell office:value-type="string">
            <text:p>pauza</text:p>
          </table:table-cell>
          <table:table-cell/>
          <table:table-cell office:value-type="string">
            <text:p>pátek</text:p>
          </table:table-cell>
          <table:table-cell/>
          <table:table-cell office:value-type="string">
            <text:p>MEX</text:p>
          </table:table-cell>
          <table:table-cell office:value-type="string">
            <text:p>pauza</text:p>
          </table:table-cell>
          <table:table-cell/>
          <table:table-cell office:value-type="string">
            <text:p>čtvrtek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ndělí 1</text:p>
          </table:table-cell>
          <table:table-cell office:value-type="string">
            <text:p>AFG</text:p>
          </table:table-cell>
          <table:table-cell office:value-type="string">
            <text:p>RUS</text:p>
          </table:table-cell>
          <table:table-cell/>
          <table:table-cell office:value-type="string">
            <text:p>AFG</text:p>
          </table:table-cell>
          <table:table-cell office:value-type="string">
            <text:p>RUS</text:p>
          </table:table-cell>
          <table:table-cell office:value-type="string">
            <text:p>doma</text:p>
          </table:table-cell>
          <table:table-cell office:value-type="string">
            <text:p>pondělí 1</text:p>
          </table:table-cell>
          <table:table-cell/>
          <table:table-cell office:value-type="string">
            <text:p>MEX</text:p>
          </table:table-cell>
          <table:table-cell office:value-type="string">
            <text:p>RUS</text:p>
          </table:table-cell>
          <table:table-cell office:value-type="string">
            <text:p>venku</text:p>
          </table:table-cell>
          <table:table-cell office:value-type="string">
            <text:p>středa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ndělí 1</text:p>
          </table:table-cell>
          <table:table-cell office:value-type="string">
            <text:p>MEX</text:p>
          </table:table-cell>
          <table:table-cell office:value-type="string">
            <text:p>EST</text:p>
          </table:table-cell>
          <table:table-cell/>
          <table:table-cell office:value-type="string">
            <text:p>BRU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office:value-type="string">
            <text:p>úterý 1</text:p>
          </table:table-cell>
          <table:table-cell/>
          <table:table-cell office:value-type="string">
            <text:p>OST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office:value-type="string">
            <text:p>neděle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ndělí 2</text:p>
          </table:table-cell>
          <table:table-cell office:value-type="string">
            <text:p>pauza</text:p>
          </table:table-cell>
          <table:table-cell office:value-type="string">
            <text:p>OST</text:p>
          </table:table-cell>
          <table:table-cell/>
          <table:table-cell office:value-type="string">
            <text:p>BRU</text:p>
          </table:table-cell>
          <table:table-cell office:value-type="string">
            <text:p>EST</text:p>
          </table:table-cell>
          <table:table-cell office:value-type="string">
            <text:p>venku</text:p>
          </table:table-cell>
          <table:table-cell office:value-type="string">
            <text:p>pondělí 2</text:p>
          </table:table-cell>
          <table:table-cell/>
          <table:table-cell office:value-type="string">
            <text:p>OST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office:value-type="string">
            <text:p>středa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ndělí 2</text:p>
          </table:table-cell>
          <table:table-cell office:value-type="string">
            <text:p>JAP</text:p>
          </table:table-cell>
          <table:table-cell office:value-type="string">
            <text:p>ICE</text:p>
          </table:table-cell>
          <table:table-cell/>
          <table:table-cell office:value-type="string">
            <text:p>BRU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office:value-type="string">
            <text:p>neděle</text:p>
          </table:table-cell>
          <table:table-cell/>
          <table:table-cell office:value-type="string">
            <text:p>OST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office:value-type="string">
            <text:p>sobota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ndělí 2</text:p>
          </table:table-cell>
          <table:table-cell office:value-type="string">
            <text:p>RUS</text:p>
          </table:table-cell>
          <table:table-cell office:value-type="string">
            <text:p>PAN</text:p>
          </table:table-cell>
          <table:table-cell/>
          <table:table-cell office:value-type="string">
            <text:p>BRU</text:p>
          </table:table-cell>
          <table:table-cell office:value-type="string">
            <text:p>JAP</text:p>
          </table:table-cell>
          <table:table-cell office:value-type="string">
            <text:p>doma</text:p>
          </table:table-cell>
          <table:table-cell office:value-type="string">
            <text:p>pondělí 1</text:p>
          </table:table-cell>
          <table:table-cell/>
          <table:table-cell office:value-type="string">
            <text:p>OST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office:value-type="string">
            <text:p>čtvrtek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ndělí 2</text:p>
          </table:table-cell>
          <table:table-cell office:value-type="string">
            <text:p>EST</text:p>
          </table:table-cell>
          <table:table-cell office:value-type="string">
            <text:p>BRU</text:p>
          </table:table-cell>
          <table:table-cell/>
          <table:table-cell office:value-type="string">
            <text:p>BRU</text:p>
          </table:table-cell>
          <table:table-cell office:value-type="string">
            <text:p>MEX</text:p>
          </table:table-cell>
          <table:table-cell office:value-type="string">
            <text:p>venku</text:p>
          </table:table-cell>
          <table:table-cell office:value-type="string">
            <text:p>pátek</text:p>
          </table:table-cell>
          <table:table-cell/>
          <table:table-cell office:value-type="string">
            <text:p>OST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office:value-type="string">
            <text:p>pátek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ondělí 2</text:p>
          </table:table-cell>
          <table:table-cell office:value-type="string">
            <text:p>MEX</text:p>
          </table:table-cell>
          <table:table-cell office:value-type="string">
            <text:p>AFG</text:p>
          </table:table-cell>
          <table:table-cell/>
          <table:table-cell office:value-type="string">
            <text:p>BRU</text:p>
          </table:table-cell>
          <table:table-cell office:value-type="string">
            <text:p>OST</text:p>
          </table:table-cell>
          <table:table-cell office:value-type="string">
            <text:p>venku</text:p>
          </table:table-cell>
          <table:table-cell office:value-type="string">
            <text:p>středa</text:p>
          </table:table-cell>
          <table:table-cell/>
          <table:table-cell office:value-type="string">
            <text:p>OST</text:p>
          </table:table-cell>
          <table:table-cell office:value-type="string">
            <text:p>MEX</text:p>
          </table:table-cell>
          <table:table-cell office:value-type="string">
            <text:p>venku</text:p>
          </table:table-cell>
          <table:table-cell office:value-type="string">
            <text:p>úterý 2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úterý 1</text:p>
          </table:table-cell>
          <table:table-cell office:value-type="string">
            <text:p>pauza</text:p>
          </table:table-cell>
          <table:table-cell office:value-type="string">
            <text:p>JAP</text:p>
          </table:table-cell>
          <table:table-cell/>
          <table:table-cell office:value-type="string">
            <text:p>BRU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office:value-type="string">
            <text:p>úterý 2</text:p>
          </table:table-cell>
          <table:table-cell/>
          <table:table-cell office:value-type="string">
            <text:p>OST</text:p>
          </table:table-cell>
          <table:table-cell office:value-type="string">
            <text:p>PAN</text:p>
          </table:table-cell>
          <table:table-cell office:value-type="string">
            <text:p>venku</text:p>
          </table:table-cell>
          <table:table-cell office:value-type="string">
            <text:p>pondělí 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úterý 1</text:p>
          </table:table-cell>
          <table:table-cell office:value-type="string">
            <text:p>OST</text:p>
          </table:table-cell>
          <table:table-cell office:value-type="string">
            <text:p>RUS</text:p>
          </table:table-cell>
          <table:table-cell/>
          <table:table-cell office:value-type="string">
            <text:p>BRU</text:p>
          </table:table-cell>
          <table:table-cell office:value-type="string">
            <text:p>pauza</text:p>
          </table:table-cell>
          <table:table-cell/>
          <table:table-cell office:value-type="string">
            <text:p>sobota</text:p>
          </table:table-cell>
          <table:table-cell/>
          <table:table-cell office:value-type="string">
            <text:p>OST</text:p>
          </table:table-cell>
          <table:table-cell office:value-type="string">
            <text:p>pauza</text:p>
          </table:table-cell>
          <table:table-cell/>
          <table:table-cell office:value-type="string">
            <text:p>pondělí 2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úterý 1</text:p>
          </table:table-cell>
          <table:table-cell office:value-type="string">
            <text:p>ICE</text:p>
          </table:table-cell>
          <table:table-cell office:value-type="string">
            <text:p>EST</text:p>
          </table:table-cell>
          <table:table-cell/>
          <table:table-cell office:value-type="string">
            <text:p>BRU</text:p>
          </table:table-cell>
          <table:table-cell office:value-type="string">
            <text:p>RUS</text:p>
          </table:table-cell>
          <table:table-cell office:value-type="string">
            <text:p>doma</text:p>
          </table:table-cell>
          <table:table-cell office:value-type="string">
            <text:p>čtvrtek</text:p>
          </table:table-cell>
          <table:table-cell/>
          <table:table-cell office:value-type="string">
            <text:p>OST</text:p>
          </table:table-cell>
          <table:table-cell office:value-type="string">
            <text:p>RUS</text:p>
          </table:table-cell>
          <table:table-cell office:value-type="string">
            <text:p>doma</text:p>
          </table:table-cell>
          <table:table-cell office:value-type="string">
            <text:p>úterý 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úterý 1</text:p>
          </table:table-cell>
          <table:table-cell office:value-type="string">
            <text:p>PAN</text:p>
          </table:table-cell>
          <table:table-cell office:value-type="string">
            <text:p>MEX</text:p>
          </table:table-cell>
          <table:table-cell/>
          <table:table-cell office:value-type="string">
            <text:p>EST</text:p>
          </table:table-cell>
          <table:table-cell office:value-type="string">
            <text:p>AFG</text:p>
          </table:table-cell>
          <table:table-cell office:value-type="string">
            <text:p>venku</text:p>
          </table:table-cell>
          <table:table-cell office:value-type="string">
            <text:p>čtvrtek</text:p>
          </table:table-cell>
          <table:table-cell/>
          <table:table-cell office:value-type="string">
            <text:p>PAN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office:value-type="string">
            <text:p>sobota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úterý 1</text:p>
          </table:table-cell>
          <table:table-cell office:value-type="string">
            <text:p>BRU</text:p>
          </table:table-cell>
          <table:table-cell office:value-type="string">
            <text:p>AFG</text:p>
          </table:table-cell>
          <table:table-cell/>
          <table:table-cell office:value-type="string">
            <text:p>EST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office:value-type="string">
            <text:p>pondělí 2</text:p>
          </table:table-cell>
          <table:table-cell/>
          <table:table-cell office:value-type="string">
            <text:p>PAN</text:p>
          </table:table-cell>
          <table:table-cell office:value-type="string">
            <text:p>BRU</text:p>
          </table:table-cell>
          <table:table-cell office:value-type="string">
            <text:p>venku</text:p>
          </table:table-cell>
          <table:table-cell office:value-type="string">
            <text:p>úterý 2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úterý 2</text:p>
          </table:table-cell>
          <table:table-cell office:value-type="string">
            <text:p>pauza</text:p>
          </table:table-cell>
          <table:table-cell office:value-type="string">
            <text:p>RUS</text:p>
          </table:table-cell>
          <table:table-cell/>
          <table:table-cell office:value-type="string">
            <text:p>EST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office:value-type="string">
            <text:p>úterý 1</text:p>
          </table:table-cell>
          <table:table-cell/>
          <table:table-cell office:value-type="string">
            <text:p>PAN</text:p>
          </table:table-cell>
          <table:table-cell office:value-type="string">
            <text:p>EST</text:p>
          </table:table-cell>
          <table:table-cell office:value-type="string">
            <text:p>venku</text:p>
          </table:table-cell>
          <table:table-cell office:value-type="string">
            <text:p>pátek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úterý 2</text:p>
          </table:table-cell>
          <table:table-cell office:value-type="string">
            <text:p>EST</text:p>
          </table:table-cell>
          <table:table-cell office:value-type="string">
            <text:p>JAP</text:p>
          </table:table-cell>
          <table:table-cell/>
          <table:table-cell office:value-type="string">
            <text:p>EST</text:p>
          </table:table-cell>
          <table:table-cell office:value-type="string">
            <text:p>JAP</text:p>
          </table:table-cell>
          <table:table-cell office:value-type="string">
            <text:p>doma</text:p>
          </table:table-cell>
          <table:table-cell office:value-type="string">
            <text:p>úterý 2</text:p>
          </table:table-cell>
          <table:table-cell/>
          <table:table-cell office:value-type="string">
            <text:p>PAN</text:p>
          </table:table-cell>
          <table:table-cell office:value-type="string">
            <text:p>ICE</text:p>
          </table:table-cell>
          <table:table-cell office:value-type="string">
            <text:p>venku</text:p>
          </table:table-cell>
          <table:table-cell office:value-type="string">
            <text:p>středa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úterý 2</text:p>
          </table:table-cell>
          <table:table-cell office:value-type="string">
            <text:p>MEX</text:p>
          </table:table-cell>
          <table:table-cell office:value-type="string">
            <text:p>OST</text:p>
          </table:table-cell>
          <table:table-cell/>
          <table:table-cell office:value-type="string">
            <text:p>EST</text:p>
          </table:table-cell>
          <table:table-cell office:value-type="string">
            <text:p>MEX</text:p>
          </table:table-cell>
          <table:table-cell office:value-type="string">
            <text:p>venku</text:p>
          </table:table-cell>
          <table:table-cell office:value-type="string">
            <text:p>pondělí 1</text:p>
          </table:table-cell>
          <table:table-cell/>
          <table:table-cell office:value-type="string">
            <text:p>PAN</text:p>
          </table:table-cell>
          <table:table-cell office:value-type="string">
            <text:p>JAP</text:p>
          </table:table-cell>
          <table:table-cell office:value-type="string">
            <text:p>doma</text:p>
          </table:table-cell>
          <table:table-cell office:value-type="string">
            <text:p>čtvrtek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úterý 2</text:p>
          </table:table-cell>
          <table:table-cell office:value-type="string">
            <text:p>AFG</text:p>
          </table:table-cell>
          <table:table-cell office:value-type="string">
            <text:p>ICE</text:p>
          </table:table-cell>
          <table:table-cell/>
          <table:table-cell office:value-type="string">
            <text:p>EST</text:p>
          </table:table-cell>
          <table:table-cell office:value-type="string">
            <text:p>OST</text:p>
          </table:table-cell>
          <table:table-cell office:value-type="string">
            <text:p>venku</text:p>
          </table:table-cell>
          <table:table-cell office:value-type="string">
            <text:p>sobota</text:p>
          </table:table-cell>
          <table:table-cell/>
          <table:table-cell office:value-type="string">
            <text:p>PAN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office:value-type="string">
            <text:p>úterý 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úterý 2</text:p>
          </table:table-cell>
          <table:table-cell office:value-type="string">
            <text:p>BRU</text:p>
          </table:table-cell>
          <table:table-cell office:value-type="string">
            <text:p>PAN</text:p>
          </table:table-cell>
          <table:table-cell/>
          <table:table-cell office:value-type="string">
            <text:p>EST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office:value-type="string">
            <text:p>pátek</text:p>
          </table:table-cell>
          <table:table-cell/>
          <table:table-cell office:value-type="string">
            <text:p>PAN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office:value-type="string">
            <text:p>pondělí 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tředa</text:p>
          </table:table-cell>
          <table:table-cell office:value-type="string">
            <text:p>pauza</text:p>
          </table:table-cell>
          <table:table-cell office:value-type="string">
            <text:p>EST</text:p>
          </table:table-cell>
          <table:table-cell/>
          <table:table-cell office:value-type="string">
            <text:p>EST</text:p>
          </table:table-cell>
          <table:table-cell office:value-type="string">
            <text:p>pauza</text:p>
          </table:table-cell>
          <table:table-cell/>
          <table:table-cell office:value-type="string">
            <text:p>středa</text:p>
          </table:table-cell>
          <table:table-cell/>
          <table:table-cell office:value-type="string">
            <text:p>PAN</text:p>
          </table:table-cell>
          <table:table-cell office:value-type="string">
            <text:p>pauza</text:p>
          </table:table-cell>
          <table:table-cell/>
          <table:table-cell office:value-type="string">
            <text:p>neděle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tředa</text:p>
          </table:table-cell>
          <table:table-cell office:value-type="string">
            <text:p>ICE</text:p>
          </table:table-cell>
          <table:table-cell office:value-type="string">
            <text:p>PAN</text:p>
          </table:table-cell>
          <table:table-cell/>
          <table:table-cell office:value-type="string">
            <text:p>EST</text:p>
          </table:table-cell>
          <table:table-cell office:value-type="string">
            <text:p>RUS</text:p>
          </table:table-cell>
          <table:table-cell office:value-type="string">
            <text:p>venku</text:p>
          </table:table-cell>
          <table:table-cell office:value-type="string">
            <text:p>neděle</text:p>
          </table:table-cell>
          <table:table-cell/>
          <table:table-cell office:value-type="string">
            <text:p>PAN</text:p>
          </table:table-cell>
          <table:table-cell office:value-type="string">
            <text:p>RUS</text:p>
          </table:table-cell>
          <table:table-cell office:value-type="string">
            <text:p>venku</text:p>
          </table:table-cell>
          <table:table-cell office:value-type="string">
            <text:p>pondělí 2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tředa</text:p>
          </table:table-cell>
          <table:table-cell office:value-type="string">
            <text:p>OST</text:p>
          </table:table-cell>
          <table:table-cell office:value-type="string">
            <text:p>BRU</text:p>
          </table:table-cell>
          <table:table-cell/>
          <table:table-cell office:value-type="string">
            <text:p>ICE</text:p>
          </table:table-cell>
          <table:table-cell office:value-type="string">
            <text:p>AFG</text:p>
          </table:table-cell>
          <table:table-cell office:value-type="string">
            <text:p>venku</text:p>
          </table:table-cell>
          <table:table-cell office:value-type="string">
            <text:p>úterý 2</text:p>
          </table:table-cell>
          <table:table-cell/>
          <table:table-cell office:value-type="string">
            <text:p>pauza</text:p>
          </table:table-cell>
          <table:table-cell office:value-type="string">
            <text:p>AFG</text:p>
          </table:table-cell>
          <table:table-cell/>
          <table:table-cell office:value-type="string">
            <text:p>pátek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tředa</text:p>
          </table:table-cell>
          <table:table-cell office:value-type="string">
            <text:p>JAP</text:p>
          </table:table-cell>
          <table:table-cell office:value-type="string">
            <text:p>AFG</text:p>
          </table:table-cell>
          <table:table-cell/>
          <table:table-cell office:value-type="string">
            <text:p>ICE</text:p>
          </table:table-cell>
          <table:table-cell office:value-type="string">
            <text:p>BRU</text:p>
          </table:table-cell>
          <table:table-cell office:value-type="string">
            <text:p>doma</text:p>
          </table:table-cell>
          <table:table-cell office:value-type="string">
            <text:p>neděle</text:p>
          </table:table-cell>
          <table:table-cell/>
          <table:table-cell office:value-type="string">
            <text:p>pauza</text:p>
          </table:table-cell>
          <table:table-cell office:value-type="string">
            <text:p>BRU</text:p>
          </table:table-cell>
          <table:table-cell/>
          <table:table-cell office:value-type="string">
            <text:p>sobota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tředa</text:p>
          </table:table-cell>
          <table:table-cell office:value-type="string">
            <text:p>RUS</text:p>
          </table:table-cell>
          <table:table-cell office:value-type="string">
            <text:p>MEX</text:p>
          </table:table-cell>
          <table:table-cell/>
          <table:table-cell office:value-type="string">
            <text:p>ICE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office:value-type="string">
            <text:p>úterý 1</text:p>
          </table:table-cell>
          <table:table-cell/>
          <table:table-cell office:value-type="string">
            <text:p>pauza</text:p>
          </table:table-cell>
          <table:table-cell office:value-type="string">
            <text:p>EST</text:p>
          </table:table-cell>
          <table:table-cell/>
          <table:table-cell office:value-type="string">
            <text:p>středa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čtvrtek</text:p>
          </table:table-cell>
          <table:table-cell office:value-type="string">
            <text:p>pauza</text:p>
          </table:table-cell>
          <table:table-cell office:value-type="string">
            <text:p>MEX</text:p>
          </table:table-cell>
          <table:table-cell/>
          <table:table-cell office:value-type="string">
            <text:p>ICE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office:value-type="string">
            <text:p>pondělí 2</text:p>
          </table:table-cell>
          <table:table-cell/>
          <table:table-cell office:value-type="string">
            <text:p>pauza</text:p>
          </table:table-cell>
          <table:table-cell office:value-type="string">
            <text:p>ICE</text:p>
          </table:table-cell>
          <table:table-cell/>
          <table:table-cell office:value-type="string">
            <text:p>pondělí 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čtvrtek</text:p>
          </table:table-cell>
          <table:table-cell office:value-type="string">
            <text:p>ICE</text:p>
          </table:table-cell>
          <table:table-cell office:value-type="string">
            <text:p>OST</text:p>
          </table:table-cell>
          <table:table-cell/>
          <table:table-cell office:value-type="string">
            <text:p>ICE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office:value-type="string">
            <text:p>sobota</text:p>
          </table:table-cell>
          <table:table-cell/>
          <table:table-cell office:value-type="string">
            <text:p>pauza</text:p>
          </table:table-cell>
          <table:table-cell office:value-type="string">
            <text:p>JAP</text:p>
          </table:table-cell>
          <table:table-cell/>
          <table:table-cell office:value-type="string">
            <text:p>úterý 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čtvrtek</text:p>
          </table:table-cell>
          <table:table-cell office:value-type="string">
            <text:p>PAN</text:p>
          </table:table-cell>
          <table:table-cell office:value-type="string">
            <text:p>JAP</text:p>
          </table:table-cell>
          <table:table-cell/>
          <table:table-cell office:value-type="string">
            <text:p>ICE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office:value-type="string">
            <text:p>čtvrtek</text:p>
          </table:table-cell>
          <table:table-cell/>
          <table:table-cell office:value-type="string">
            <text:p>pauza</text:p>
          </table:table-cell>
          <table:table-cell office:value-type="string">
            <text:p>MEX</text:p>
          </table:table-cell>
          <table:table-cell/>
          <table:table-cell office:value-type="string">
            <text:p>čtvrtek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čtvrtek</text:p>
          </table:table-cell>
          <table:table-cell office:value-type="string">
            <text:p>BRU</text:p>
          </table:table-cell>
          <table:table-cell office:value-type="string">
            <text:p>RUS</text:p>
          </table:table-cell>
          <table:table-cell/>
          <table:table-cell office:value-type="string">
            <text:p>ICE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office:value-type="string">
            <text:p>středa</text:p>
          </table:table-cell>
          <table:table-cell/>
          <table:table-cell office:value-type="string">
            <text:p>pauza</text:p>
          </table:table-cell>
          <table:table-cell office:value-type="string">
            <text:p>OST</text:p>
          </table:table-cell>
          <table:table-cell/>
          <table:table-cell office:value-type="string">
            <text:p>pondělí 2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čtvrtek</text:p>
          </table:table-cell>
          <table:table-cell office:value-type="string">
            <text:p>AFG</text:p>
          </table:table-cell>
          <table:table-cell office:value-type="string">
            <text:p>EST</text:p>
          </table:table-cell>
          <table:table-cell/>
          <table:table-cell office:value-type="string">
            <text:p>ICE</text:p>
          </table:table-cell>
          <table:table-cell office:value-type="string">
            <text:p>pauza</text:p>
          </table:table-cell>
          <table:table-cell/>
          <table:table-cell office:value-type="string">
            <text:p>pondělí 1</text:p>
          </table:table-cell>
          <table:table-cell/>
          <table:table-cell office:value-type="string">
            <text:p>pauza</text:p>
          </table:table-cell>
          <table:table-cell office:value-type="string">
            <text:p>PAN</text:p>
          </table:table-cell>
          <table:table-cell/>
          <table:table-cell office:value-type="string">
            <text:p>neděle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átek</text:p>
          </table:table-cell>
          <table:table-cell office:value-type="string">
            <text:p>pauza</text:p>
          </table:table-cell>
          <table:table-cell office:value-type="string">
            <text:p>AFG</text:p>
          </table:table-cell>
          <table:table-cell/>
          <table:table-cell office:value-type="string">
            <text:p>ICE</text:p>
          </table:table-cell>
          <table:table-cell office:value-type="string">
            <text:p>RUS</text:p>
          </table:table-cell>
          <table:table-cell office:value-type="string">
            <text:p>venku</text:p>
          </table:table-cell>
          <table:table-cell office:value-type="string">
            <text:p>pátek</text:p>
          </table:table-cell>
          <table:table-cell/>
          <table:table-cell office:value-type="string">
            <text:p>pauza</text:p>
          </table:table-cell>
          <table:table-cell office:value-type="string">
            <text:p>RUS</text:p>
          </table:table-cell>
          <table:table-cell/>
          <table:table-cell office:value-type="string">
            <text:p>úterý 2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átek</text:p>
          </table:table-cell>
          <table:table-cell office:value-type="string">
            <text:p>JAP</text:p>
          </table:table-cell>
          <table:table-cell office:value-type="string">
            <text:p>OST</text:p>
          </table:table-cell>
          <table:table-cell/>
          <table:table-cell office:value-type="string">
            <text:p>JAP</text:p>
          </table:table-cell>
          <table:table-cell office:value-type="string">
            <text:p>AFG</text:p>
          </table:table-cell>
          <table:table-cell office:value-type="string">
            <text:p>doma</text:p>
          </table:table-cell>
          <table:table-cell office:value-type="string">
            <text:p>středa</text:p>
          </table:table-cell>
          <table:table-cell/>
          <table:table-cell office:value-type="string">
            <text:p>RUS</text:p>
          </table:table-cell>
          <table:table-cell office:value-type="string">
            <text:p>AFG</text:p>
          </table:table-cell>
          <table:table-cell office:value-type="string">
            <text:p>venku</text:p>
          </table:table-cell>
          <table:table-cell office:value-type="string">
            <text:p>pondělí 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átek</text:p>
          </table:table-cell>
          <table:table-cell office:value-type="string">
            <text:p>RUS</text:p>
          </table:table-cell>
          <table:table-cell office:value-type="string">
            <text:p>ICE</text:p>
          </table:table-cell>
          <table:table-cell/>
          <table:table-cell office:value-type="string">
            <text:p>JAP</text:p>
          </table:table-cell>
          <table:table-cell office:value-type="string">
            <text:p>BRU</text:p>
          </table:table-cell>
          <table:table-cell office:value-type="string">
            <text:p>venku</text:p>
          </table:table-cell>
          <table:table-cell office:value-type="string">
            <text:p>pondělí 1</text:p>
          </table:table-cell>
          <table:table-cell/>
          <table:table-cell office:value-type="string">
            <text:p>RUS</text:p>
          </table:table-cell>
          <table:table-cell office:value-type="string">
            <text:p>BRU</text:p>
          </table:table-cell>
          <table:table-cell office:value-type="string">
            <text:p>venku</text:p>
          </table:table-cell>
          <table:table-cell office:value-type="string">
            <text:p>čtvrtek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átek</text:p>
          </table:table-cell>
          <table:table-cell office:value-type="string">
            <text:p>EST</text:p>
          </table:table-cell>
          <table:table-cell office:value-type="string">
            <text:p>PAN</text:p>
          </table:table-cell>
          <table:table-cell/>
          <table:table-cell office:value-type="string">
            <text:p>JAP</text:p>
          </table:table-cell>
          <table:table-cell office:value-type="string">
            <text:p>EST</text:p>
          </table:table-cell>
          <table:table-cell office:value-type="string">
            <text:p>venku</text:p>
          </table:table-cell>
          <table:table-cell office:value-type="string">
            <text:p>úterý 2</text:p>
          </table:table-cell>
          <table:table-cell/>
          <table:table-cell office:value-type="string">
            <text:p>RUS</text:p>
          </table:table-cell>
          <table:table-cell office:value-type="string">
            <text:p>EST</text:p>
          </table:table-cell>
          <table:table-cell office:value-type="string">
            <text:p>doma</text:p>
          </table:table-cell>
          <table:table-cell office:value-type="string">
            <text:p>neděle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átek</text:p>
          </table:table-cell>
          <table:table-cell office:value-type="string">
            <text:p>MEX</text:p>
          </table:table-cell>
          <table:table-cell office:value-type="string">
            <text:p>BRU</text:p>
          </table:table-cell>
          <table:table-cell/>
          <table:table-cell office:value-type="string">
            <text:p>JAP</text:p>
          </table:table-cell>
          <table:table-cell office:value-type="string">
            <text:p>ICE</text:p>
          </table:table-cell>
          <table:table-cell office:value-type="string">
            <text:p>doma</text:p>
          </table:table-cell>
          <table:table-cell office:value-type="string">
            <text:p>pondělí 2</text:p>
          </table:table-cell>
          <table:table-cell/>
          <table:table-cell office:value-type="string">
            <text:p>RUS</text:p>
          </table:table-cell>
          <table:table-cell office:value-type="string">
            <text:p>ICE</text:p>
          </table:table-cell>
          <table:table-cell office:value-type="string">
            <text:p>doma</text:p>
          </table:table-cell>
          <table:table-cell office:value-type="string">
            <text:p>pátek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obota</text:p>
          </table:table-cell>
          <table:table-cell office:value-type="string">
            <text:p>pauza</text:p>
          </table:table-cell>
          <table:table-cell office:value-type="string">
            <text:p>BRU</text:p>
          </table:table-cell>
          <table:table-cell/>
          <table:table-cell office:value-type="string">
            <text:p>JAP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office:value-type="string">
            <text:p>neděle</text:p>
          </table:table-cell>
          <table:table-cell/>
          <table:table-cell office:value-type="string">
            <text:p>RUS</text:p>
          </table:table-cell>
          <table:table-cell office:value-type="string">
            <text:p>JAP</text:p>
          </table:table-cell>
          <table:table-cell office:value-type="string">
            <text:p>venku</text:p>
          </table:table-cell>
          <table:table-cell office:value-type="string">
            <text:p>sobota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obota</text:p>
          </table:table-cell>
          <table:table-cell office:value-type="string">
            <text:p>JAP</text:p>
          </table:table-cell>
          <table:table-cell office:value-type="string">
            <text:p>RUS</text:p>
          </table:table-cell>
          <table:table-cell/>
          <table:table-cell office:value-type="string">
            <text:p>JAP</text:p>
          </table:table-cell>
          <table:table-cell office:value-type="string">
            <text:p>OST</text:p>
          </table:table-cell>
          <table:table-cell office:value-type="string">
            <text:p>doma</text:p>
          </table:table-cell>
          <table:table-cell office:value-type="string">
            <text:p>pátek</text:p>
          </table:table-cell>
          <table:table-cell/>
          <table:table-cell office:value-type="string">
            <text:p>RUS</text:p>
          </table:table-cell>
          <table:table-cell office:value-type="string">
            <text:p>MEX</text:p>
          </table:table-cell>
          <table:table-cell office:value-type="string">
            <text:p>doma</text:p>
          </table:table-cell>
          <table:table-cell office:value-type="string">
            <text:p>středa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obota</text:p>
          </table:table-cell>
          <table:table-cell office:value-type="string">
            <text:p>OST</text:p>
          </table:table-cell>
          <table:table-cell office:value-type="string">
            <text:p>EST</text:p>
          </table:table-cell>
          <table:table-cell/>
          <table:table-cell office:value-type="string">
            <text:p>JAP</text:p>
          </table:table-cell>
          <table:table-cell office:value-type="string">
            <text:p>PAN</text:p>
          </table:table-cell>
          <table:table-cell office:value-type="string">
            <text:p>venku</text:p>
          </table:table-cell>
          <table:table-cell office:value-type="string">
            <text:p>čtvrtek</text:p>
          </table:table-cell>
          <table:table-cell/>
          <table:table-cell office:value-type="string">
            <text:p>RUS</text:p>
          </table:table-cell>
          <table:table-cell office:value-type="string">
            <text:p>OST</text:p>
          </table:table-cell>
          <table:table-cell office:value-type="string">
            <text:p>venku</text:p>
          </table:table-cell>
          <table:table-cell office:value-type="string">
            <text:p>úterý 1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sobota</text:p>
          </table:table-cell>
          <table:table-cell office:value-type="string">
            <text:p>ICE</text:p>
          </table:table-cell>
          <table:table-cell office:value-type="string">
            <text:p>MEX</text:p>
          </table:table-cell>
          <table:table-cell/>
          <table:table-cell office:value-type="string">
            <text:p>JAP</text:p>
          </table:table-cell>
          <table:table-cell office:value-type="string">
            <text:p>pauza</text:p>
          </table:table-cell>
          <table:table-cell/>
          <table:table-cell office:value-type="string">
            <text:p>úterý 1</text:p>
          </table:table-cell>
          <table:table-cell/>
          <table:table-cell office:value-type="string">
            <text:p>RUS</text:p>
          </table:table-cell>
          <table:table-cell office:value-type="string">
            <text:p>PAN</text:p>
          </table:table-cell>
          <table:table-cell office:value-type="string">
            <text:p>doma</text:p>
          </table:table-cell>
          <table:table-cell office:value-type="string">
            <text:p>pondělí 2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>
            <text:p>sobota</text:p>
          </table:table-cell>
          <table:table-cell table:style-name="ce15" office:value-type="string">
            <text:p>PAN</text:p>
          </table:table-cell>
          <table:table-cell table:style-name="ce18" office:value-type="string">
            <text:p>AFG</text:p>
          </table:table-cell>
          <table:table-cell table:style-name="ce20"/>
          <table:table-cell table:style-name="ce23" office:value-type="string">
            <text:p>JAP</text:p>
          </table:table-cell>
          <table:table-cell table:style-name="ce15" office:value-type="string">
            <text:p>RUS</text:p>
          </table:table-cell>
          <table:table-cell table:style-name="ce15" office:value-type="string">
            <text:p>doma</text:p>
          </table:table-cell>
          <table:table-cell table:style-name="ce18" office:value-type="string">
            <text:p>sobota</text:p>
          </table:table-cell>
          <table:table-cell table:style-name="ce20"/>
          <table:table-cell table:style-name="ce23" office:value-type="string">
            <text:p>RUS</text:p>
          </table:table-cell>
          <table:table-cell table:style-name="ce15" office:value-type="string">
            <text:p>pauza</text:p>
          </table:table-cell>
          <table:table-cell table:style-name="ce15"/>
          <table:table-cell table:style-name="ce30" office:value-type="string">
            <text:p>úterý 2</text:p>
          </table:table-cell>
          <table:table-cell table:number-columns-repeated="1010"/>
        </table:table-row>
      </table:table>
      <table:table table:name="List3" table:style-name="ta3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2" table:base-cell-address="$List1.$A$1" table:cell-range-address="$List2.$B$2:.$N$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2">02.06.2010</text:date>, <text:time>13:01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frait</meta:initial-creator>
    <meta:creation-date>2010-06-02T10:55:48</meta:creation-date>
    <dc:date>2010-06-02T13:01:03.04</dc:date>
    <meta:document-statistic meta:table-count="3" meta:cell-count="1668" meta:object-count="0"/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